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officeooo:rsid="0022ef1c" officeooo:paragraph-rsid="0022ef1c" style:font-weight-asian="normal" style:font-weight-complex="normal"/>
    </style:style>
    <style:style style:name="P2" style:family="paragraph" style:parent-style-name="Standard">
      <style:text-properties fo:font-weight="normal" officeooo:rsid="0022ef1c" officeooo:paragraph-rsid="0024727f" style:font-weight-asian="normal" style:font-weight-complex="normal"/>
    </style:style>
    <style:style style:name="P3" style:family="paragraph" style:parent-style-name="Standard">
      <style:text-properties fo:font-weight="normal" officeooo:rsid="00210d18" officeooo:paragraph-rsid="00210d18" style:font-weight-asian="normal" style:font-weight-complex="normal"/>
    </style:style>
    <style:style style:name="P4" style:family="paragraph" style:parent-style-name="Standard">
      <style:text-properties fo:font-weight="normal" officeooo:rsid="0024727f" officeooo:paragraph-rsid="0024727f" style:font-weight-asian="normal" style:font-weight-complex="normal"/>
    </style:style>
    <style:style style:name="P5" style:family="paragraph" style:parent-style-name="Standard">
      <style:text-properties fo:font-weight="bold" officeooo:rsid="00210d18" officeooo:paragraph-rsid="00210d18" style:font-weight-asian="bold" style:font-weight-complex="bold"/>
    </style:style>
    <style:style style:name="P6" style:family="paragraph" style:parent-style-name="Standard">
      <style:text-properties fo:font-weight="bold" officeooo:rsid="00210d18" officeooo:paragraph-rsid="00210d18" style:font-weight-asian="bold" style:font-weight-complex="bold"/>
    </style:style>
    <style:style style:name="P7" style:family="paragraph" style:parent-style-name="Standard">
      <style:text-properties officeooo:rsid="001feb6c" officeooo:paragraph-rsid="001feb6c"/>
    </style:style>
    <style:style style:name="T1" style:family="text">
      <style:text-properties officeooo:rsid="0022ef1c"/>
    </style:style>
    <style:style style:name="T2" style:family="text">
      <style:text-properties officeooo:rsid="0024727f"/>
    </style:style>
    <style:style style:name="T3" style:family="text">
      <style:text-properties officeooo:rsid="00265e2e"/>
    </style:style>
    <style:style style:name="T4" style:family="text">
      <style:text-properties officeooo:rsid="001feb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mbassadrice d’Israël n’<text:span text:style-name="T1">a</text:span> pas <text:span text:style-name="T1">été </text:span>la bienvenue au colloque de Bordeaux sur le procès Papon</text:p>
      <text:p text:style-name="P5"/>
      <text:p text:style-name="P3">C’est un incident qu’il serait dommage de laisser dans l’oubli.</text:p>
      <text:p text:style-name="P3"/>
      <text:p text:style-name="P3">Les 23 et 24 mai, se tenait à Bordeaux un colloque <text:span text:style-name="T1">de type universitaire </text:span>« Procès Papon, 20 ans après », organisé par <text:span text:style-name="T1">le Centre d’études des mondes moderne et contemporain (Université Bordeaux Montaigne), le Réseau aquitain pour la mémoire et l’histoire de l’immigration, le Comité Sousa Mendes et l’Association « Anonymes , Justes et Persécutés durant la période nazie dans les communes de France ».</text:span></text:p>
      <text:p text:style-name="P3"/>
      <text:p text:style-name="P1">La séance du 24 mai se déroulait dans les locaux du Conseil régional de Nouvelle Aquitaine, et c’est le matin même que les participants apprenaient qu’Aliza Bin Noun, l’Ambassadrice d’Israël, interviendrait l’après-midi. Les organisateurs avaient ainsi appris qu’elle s’était invitée, avec l’accord du président de la Région Alain Rousset qui devant les objections d’organisateurs mis devant le fait accompli avait parait-il déclaré : « je suis chez moi, je fais ce que je veux ».</text:p>
      <text:p text:style-name="P1"/>
      <text:p text:style-name="P2">Mal lui en pris. L’annonce a créé des remous. Jean-Pierre Labroille, un militant de la LDH Gironde, est intervenu :  « "Je profite de ces quelques minutes pour vous faire part de ma surprise et de mon désaccord pour la présence cet AM d'un ambassadeur d'un pays étranger pour saluer ce colloque. <text:line-break/>L'histoire de ce procès appartient à tous, elle ne saurait être captée par un état étranger. <text:line-break/> Cette présence est d'autant plus choquante dans un colloque où l'on parle de droit, de justice, de mémoire et d'histoire que cet état bafoue le droit international et tire sur des manifestants désarmés. <text:line-break/>A quand le procès des assassins des manifestants de Gaza ?" </text:p>
      <text:p text:style-name="P2">Il y a eu une tentative de la présidence de séance de <text:span text:style-name="T2">le</text:span> faire taire, mais en vain. Il y a eu des applaudissements, des <text:span text:style-name="T4">soutiens</text:span> dont <text:s/>l'avocat <text:s/><text:span text:style-name="T2">Raymond </text:span>Bl<text:span text:style-name="T2">et, un des avocats des parties civiles au procès</text:span> <text:s/>"on nous prend en otage<text:span text:style-name="T2">s</text:span> !", <text:s/><text:span text:style-name="T4">mais aussi des insultes « agent du Hamas ! »,…</text:span></text:p>
      <text:p text:style-name="P2"/>
      <text:p text:style-name="P4">Alerté (alors qu’il recevait une délégation de cheminots en manifestation devant le bâtiment au même moment), Alain Rousset faisait savoir avant la fin de la matinée que « l’Ambassadrice n’interviendrait pas ». Et il ne semble pas qu’elle soit même venue en spectatrice. En tout cas, personne <text:span text:style-name="T4">n’</text:span>a remarqué sa présence.</text:p>
      <text:p text:style-name="P4"/>
      <text:p text:style-name="P4">Leçon 1 : tous les universitaires ne sont pas encore acquis au Boycott universitaire, envisag<text:span text:style-name="T4">ai</text:span>ent de poursuivre leurs travaux devant l’Ambassadrice d’Isra<text:span text:style-name="T3">ë</text:span>l, et même d’écouter son intervention dan un colloque où elle s’invit<text:span text:style-name="T4">ait.</text:span></text:p>
      <text:p text:style-name="P4"/>
      <text:p text:style-name="P4">Leçon 2 : il n’est pas toujours nécessaire de s’y prendre longtemps à l’avance pour contrecarrer <text:span text:style-name="T3">une opération de propagande de la « hasbara » israélienne. L’Ambassadrice aura pu remarquer qu’il y a partout des personnes qui sont horrifiées par la politique menée par l’État qu’elle représente et qui, en l’occurrence, ne supportaient pas qu’elle puisse se présenter comme une représentante des victimes de la barbarie nazie.</text:span></text:p>
      <text:p text:style-name="Standard"/>
      <text:p text:style-name="P7">André Rosevègue (UJFP Aquitaine, absent au collo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0T11:48:22.629000000</meta:creation-date>
    <dc:date>2018-05-30T11:54:12.568000000</dc:date>
    <meta:editing-duration>PT5M50S</meta:editing-duration>
    <meta:editing-cycles>1</meta:editing-cycles>
    <meta:document-statistic meta:table-count="0" meta:image-count="0" meta:object-count="0" meta:page-count="1" meta:paragraph-count="10" meta:word-count="490" meta:character-count="2996" meta:non-whitespace-character-count="2506"/>
    <meta:generator>LibreOffice/5.4.5.1$Windows_X86_64 LibreOffice_project/79c9829dd5d8054ec39a82dc51cd9eff340dbee8</meta:generator>
  </office:meta>
</office:document-meta>
</file>