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list-style-name="L1">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Actualités des luttes de précaires au 1er octobre 2016</text:p>
      <text:p text:style-name="P1">Réseau Stop Précarité (<text:span text:style-name="T1">Contact</text:span> <text:a xlink:type="simple" xlink:href="mailto:evelyne.perrin6@wanadoo.fr"><text:span text:style-name="T1">evelyne.perrin6@wanadoo.fr</text:span></text:a><text:span text:style-name="T1">)</text:span></text:p>
      <text:p text:style-name="P1"><text:span text:style-name="T1"/></text:p>
      <text:list xml:id="list2017204546796530077" text:style-name="L1">
        <text:list-item>
          <text:p text:style-name="P4">Prison pour des syndicalistes …Tous à Amiens 19/20 octobre</text:p>
        </text:list-item>
      </text:list>
      <text:p text:style-name="P5">La prison semble devenue la norme pour les salariés et syndicalistes en lutte pour sauver leur entreprise : <text:span text:style-name="T2">5 mois</text:span> avec <text:span text:style-name="T2">sursis</text:span> aux cinq inculpés d'<text:span text:style-name="T2">Air France</text:span> pour la chemise arrachée, 1000 euros d'amende pour ceux qui ont secoué la grille illégalement fermée pour l'accès au CCE, ceci sans aucune preuve décisive, traités de « voyous » par le Procureur Philippe Bourieu ... ! Décision le 30 novembre. Et les 19 et 20 octobre les 8 syndicalistes de <text:span text:style-name="T2">Goodyear Amiens condamnés en 1ère instance à 2 ans de prison dont 9 mois <text:s/>ferme </text:span>passent en Cour d'Appel à Amiens<text:span text:style-name="T2"> !..</text:span> La CGT Goodyear appelle à un <text:span text:style-name="T2">Rassemblement national sur place</text:span> pour leur relaxe et l'abrogation de la Loi Travail ; et lance la nuit du 19 au 20 « Relaxe Debout ! » avec appel à grève générale! <text:span text:style-name="T5">Cars à 5 euros A &amp; R par la CGT Info'Com.</text:span></text:p>
      <text:list xml:id="list22299052" text:continue-numbering="true" text:style-name="L1">
        <text:list-item>
          <text:p text:style-name="P4">Alstom ou la lente mise à mort de notre industrie</text:p>
        </text:list-item>
      </text:list>
      <text:p text:style-name="P5">Avec l'arrêt annoncé du site de construction ferroviaire d'Alstom à Belfort (480 emplois), se parachève la mise à mort de ce fleuron de notre industrie, engagée depuis la vente de la branche énergie à General Electric (USA) en 2014. Malgré les annonces de Hollande gêné par <text:span text:style-name="T6">plus de mille salariés devant le CCE le 27/9</text:span> – on se souvient de ses promesses à Florange.. -t les 20 % du capital d'Alstom que prétend détenir l'Etat lui sont en fait prêtés par le Groupe Bouygues – sur le conseil à l'époque d'Emmanuel Macron … D'où risques de coupes claires dans les autres établissements, car les commandes chutent, depuis que Macron a lancé ses bus et que les lignes SNCF ferment les unes après les autres !<text:span text:style-name="T6">. L'</text:span><text:span text:style-name="T3">Humanité</text:span><text:span text:style-name="T6"> du 28/9 rappelle que </text:span><text:span text:style-name="T7">887 usines ont fermé en l'absence de toute politique <text:s/>indutrielle sous Hollande (contrairement à l'Allemagne)</text:span><text:span text:style-name="T6">.</text:span></text:p>
      <text:p text:style-name="P5"><text:span text:style-name="T6"/></text:p>
      <text:list xml:id="list22308879" text:continue-numbering="true" text:style-name="L1">
        <text:list-item>
          <text:p text:style-name="P4">Premiers effets de leur Loi Travail d'esclave</text:p>
        </text:list-item>
      </text:list>
      <text:p text:style-name="P5">De premiers accords <text:s/>obligeant à travailler plus et le WE pour le même salaire ou diminuant ce dernier au nom de la préservation de l'emploi se mettent en place facilement grace à la Loi Travail et avant même la parutin de ses décrets d'application.. Les patrons ont un boulevard … si nous les laissons faire : <text:span text:style-name="T2">LA LUTTE CONTINUE contre cette Loi d'esclave ET son monde !</text:span></text:p>
      <text:list xml:id="list22314429" text:continue-numbering="true" text:style-name="L1">
        <text:list-header>
          <text:p text:style-name="P6"/>
        </text:list-header>
        <text:list-item>
          <text:p text:style-name="P4">Explosion du chômage, plan express de formation</text:p>
        </text:list-item>
      </text:list>
      <text:p text:style-name="P5">50 000 nouveaux chômeurs de catégorie A (sans une heure de travail) en août, soit au total 5,8 millions de chômeurs recensés en cat. A+B+C ... Sans compter tous les sans emploi sans internet et radiés, les moins de 25 ans, les RSA etc... Lourd bilan ! D'où le lancement précipité d'un plan de 500 000 formations supplémentaires (ça fera des chômeurs en moins), <text:s/>mais des formations souvent courtes (2 mois) et peu qualifiantes pour la moitié d'entre elles...</text:p>
      <text:list xml:id="list22313397" text:continue-numbering="true" text:style-name="L1">
        <text:list-header>
          <text:p text:style-name="P4"><text:s/></text:p>
        </text:list-header>
        <text:list-item>
          <text:p text:style-name="P4">25 Sans papiers de MTBAT, sous-traitant de CAPRON, en grève </text:p>
        </text:list-item>
      </text:list>
      <text:p text:style-name="P5">Les 25 salariés Maliens sans papiers du chantier du 46 av de Breteuil, qui faisaient grève depuis l'accident du travail de l'un d'eux le 6/9, pour demander leur régularisation et le paiement de mois de salaires, se sont fait évacuer par la police le 30/9 matin suite à la décision du Tribunal de Paris à la demande de COVEA (qui regroupe les 3 mutuelles MMA, GMF et MMAF), maître d'ouvrage de CAPRON, société elle-même sous-traitant le boulot à MTBat Immeubles … Il a suffi que COVEA rompe le contrat de sous-traitance pour obtenir cette évacuation !!! Cela illustre les lacunes du droit du travail... ! De retour l'esclavage ??? <text:span text:style-name="T4">Occupons Covea, boycottons ces mutuelles hors la loi !</text:span></text:p>
      <text:p text:style-name="P5"><text:span text:style-name="T4"/></text:p>
      <text:list xml:id="list22317174" text:continue-numbering="true" text:style-name="L1">
        <text:list-item>
          <text:p text:style-name="P4">Grève des infirmières</text:p>
        </text:list-item>
      </text:list>
      <text:p text:style-name="P5">Les syndicats d'infirmières ont appelé à une grève nationale le 14/9 et exigé un plan de prévention des risques psychosociaux, dénonçant des conditions de travail intenables à l'hôpital (5 suicides)</text:p>
      <text:list xml:id="list22308655" text:continue-numbering="true" text:style-name="L1">
        <text:list-item>
          <text:p text:style-name="P4"><text:soft-page-break/>Interdictions de manifester … et de vivre...</text:p>
        </text:list-item>
      </text:list>
      <text:p text:style-name="P5">Outre la prise en « nasse », les tirs tendus de la police en manifestation (Laurent Théron énucléé le 15/9 , appel à solidarité financière : <text:a xlink:type="simple" xlink:href="https://www.lepotcommun.fr/pot/ph6ovh51">https://www.lepotcommun.fr/pot/ph6ovh51</text:a>), on nous interdit puirement et simplement de manifester.. dernier ex : la manif partie de Paris pour Calais en soutien aux réfugiés le 1/10 a été bloquée. <text:span text:style-name="T2">Portons tous plainte devant la Cour Supérieure de Justice</text:span> contre Cazeneuve, Valls, Hollande : <text:span text:style-name="T4">modèles sur le site policiers citoyens</text:span></text:p>
      <text:list xml:id="list22327626" text:continue-numbering="true" text:style-name="L1">
        <text:list-item>
          <text:p text:style-name="P4">Droit au transport pour les pauvres ?... traités en bandits</text:p>
        </text:list-item>
      </text:list>
      <text:p text:style-name="P5">Depuis le vote des socialistes criminalisant les personnes sans titre de transport, des amendes de 7 500 euros et des peines de prison frappent les récidivistes sans ticket..(Cf. leur honteuse campagne anti-« fraudeurs »). Or Pécresse, la présidente (LR) de la Région Ile de France, a supprimé le titre solidarité transports à tous ceux, étrangers ou européens, qui en bénéficiaient grâce à l'aide médicale d'Etat... On va mettre les pauvres en prison ou les condamner à crever isolés dans leur coin  ??? Où est le droit au transport ?</text:p>
      <text:list xml:id="list22301331" text:continue-numbering="true" text:style-name="L1">
        <text:list-header>
          <text:p text:style-name="P4"/>
        </text:list-header>
        <text:list-item>
          <text:p text:style-name="P4">Marche mardi 4 pour le droit au logement attaqué</text:p>
        </text:list-item>
      </text:list>
      <text:p text:style-name="P5">Menaces sur le DALO, sur les HLM (hausse des loyers, mises en vente), sur le droit au maintien dans les lieux, sur la Loi SRU (remise en cause des 25 % de logements sociaux), sur l'accès au logement social des gens du voyage, avec le projet de loi « Egalité Citoyenneté » : le DAL, la Plateforme logement des mouvements sociaux, syndicats et associations appellent à une <text:span text:style-name="T2">Marche vers le Sénat le 4/10, départ 17H Fontaine St-Michel</text:span></text:p>
      <text:p text:style-name="P5"><text:span text:style-name="T2"/></text:p>
      <text:list xml:id="list22304928" text:continue-numbering="true" text:style-name="L1">
        <text:list-item>
          <text:p text:style-name="P4">Marche samedi 15 contre le « libre échange » du traité TAFTA/CETA </text:p>
        </text:list-item>
      </text:list>
      <text:p text:style-name="P5">Ce traité anéantirait le droit du travail.. et ouvrirait un boulevard aux multinationales. Départ 15H30 de Stalingrad. <text:span text:style-name="T8">Journée du 15 octobre contre la misère :</text:span> Campons à Trocadéro ! <text:span text:style-name="T8">On bloque tout !</text:span> Intersyndicale de lutte, réunion Bourse du travail 3 r. du Château d'Eau 14H</text:p>
      <text:p text:style-name="P5"/>
      <text:list xml:id="list22322876" text:continue-numbering="true" text:style-name="L1">
        <text:list-item>
          <text:p text:style-name="P4">Le scandale du CICE : le fric aux patrons, sans emplois...</text:p>
        </text:list-item>
      </text:list>
      <text:p text:style-name="P5">Selon le rapport accablant de France Stratégie, les 29 milliards donnés aux entreprises au titre du CICE (crédit d'impôt pour la compétitivité et l'emploi) en 2013-2014 – sur un total de 47 milliards pour les années 2013 à 2015 - <text:s/>ont créé très peu d'emplois - entre 50 et 100 000, soit <text:span text:style-name="T2">un coût de 300 000 à 600 000 euros par emploi créé </text:span>! – mais ont « sensiblement amélioré les marges des entreprises bénéficiaires. Au lieu d'investir ou de développer la recherche, hélas, la plupart ont choisi de rémunérer leurs actionnaires et de sabrer dans leurs effectifs : Alstom (qui a touché 6,3 millions du CICE et 86 de crédit impôt recherche), la Poste, notamment !</text:p>
      <text:p text:style-name="P5"/>
      <text:list xml:id="list22299107" text:continue-numbering="true" text:style-name="L1">
        <text:list-header>
          <text:p text:style-name="P4">12. Débat du 5 avril sur la Médecine du Travail menacée</text:p>
        </text:list-header>
      </text:list>
      <text:p text:style-name="P5">[<text:span text:style-name="T4">CR disponible sur simple demande</text:span>] : Outre les reculs dus à la Loi Travail (la visite d'emabuche n'est plus obligatoire...), les associations de défense de la médecine du travail ont déposé un recours afin d'obtenir l'abrogation de l'article du Code de la Santé permettant aux entreprises mises en cause d'attaquer le médecin du travail devant le Conseil de l'Ordre des Médecins, qui systématiquement décrète sanctions ou interdictions d'exercer !</text:p>
      <text:p text:style-name="P5"/>
      <text:p text:style-name="P5"><text:tab/><text:span text:style-name="T8">13. Reprise des cours de droit du travail</text:span></text:p>
      <text:p text:style-name="P5">Les cours thématiques de droit du travail gratuits et ouverts à tous, sans inscription préalable, du réseau STOP PRECARITE ( lancés en 2004), reprennent avec le concours de nos juristes bénévoles (Merci à eux, et à Solidaires pour les salles) ce <text:span text:style-name="T2">Lundi 3 octobre de 19H à 21H</text:span> sur le thème: <text:span text:style-name="T2">Contrats précaires publics.</text:span> ATTENTION : ce cours et le suivant , <text:span text:style-name="T2">lundi 7 novembre</text:span> sur la Formation professionnelle, autont lieu exceptionnellement à la Bourse du travail centrale, 3 rue du Château d'Eau, en sous-sol (salle affichée Solidaires Précaires ou Stop Précarité).</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2T19:48:58.75</meta:creation-date>
    <dc:date>2016-10-03T02:13:28.96</dc:date>
    <meta:editing-duration>PT1H49M32S</meta:editing-duration>
    <meta:editing-cycles>3</meta:editing-cycles>
    <meta:generator>OpenOffice/4.0.0$Win32 OpenOffice.org_project/400m3$Build-9702</meta:generator>
    <meta:document-statistic meta:table-count="0" meta:image-count="0" meta:object-count="0" meta:page-count="2" meta:paragraph-count="29" meta:word-count="1292" meta:character-count="7522"/>
  </office:meta>
</office:document-meta>
</file>