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LucidaGrande" svg:font-family="LucidaGrande"/>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urier New"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Courier New"/>
    </style:style>
    <style:style style:name="P4" style:family="paragraph" style:parent-style-name="Standard">
      <style:paragraph-properties fo:text-align="end" style:justify-single-word="false"/>
      <style:text-properties style:font-name="Courier New" fo:font-weight="bold" style:font-weight-asian="bold" style:font-weight-complex="bold"/>
    </style:style>
    <style:style style:name="P5" style:family="paragraph" style:parent-style-name="Standard">
      <style:paragraph-properties fo:text-align="start" style:justify-single-word="false"/>
      <style:text-properties style:font-name="Courier New"/>
    </style:style>
    <style:style style:name="P6" style:family="paragraph" style:parent-style-name="Standard">
      <style:paragraph-properties fo:text-align="center" style:justify-single-word="false"/>
      <style:text-properties style:font-name="Courier New" fo:font-size="18pt"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style:font-name="Courier New"/>
    </style:style>
    <style:style style:name="P8" style:family="paragraph" style:parent-style-name="Standard">
      <style:paragraph-properties fo:text-align="justify" style:justify-single-word="false"/>
      <style:text-properties style:font-name="Courier New" fo:font-weight="normal" style:font-weight-asian="normal" style:font-weight-complex="normal"/>
    </style:style>
    <style:style style:name="P9" style:family="paragraph" style:parent-style-name="Standard">
      <style:paragraph-properties fo:text-align="center" style:justify-single-word="false"/>
      <style:text-properties style:font-name="Courier New" fo:font-size="12pt" style:font-size-asian="12pt" style:font-size-complex="12pt"/>
    </style:style>
    <style:style style:name="P10" style:family="paragraph" style:parent-style-name="Standard">
      <style:paragraph-properties fo:text-align="center" style:justify-single-word="false"/>
      <style:text-properties style:font-name="Courier New" fo:font-size="12pt" fo:font-weight="normal" style:font-size-asian="12pt" style:font-weight-asian="normal" style:font-size-complex="12pt" style:font-weight-complex="normal"/>
    </style:style>
    <style:style style:name="P11" style:family="paragraph" style:parent-style-name="Standard">
      <style:paragraph-properties fo:text-align="end" style:justify-single-word="false"/>
      <style:text-properties style:font-name="Courier New"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Courier New" fo:font-size="10.5pt" style:font-size-asian="10.5pt" style:font-size-complex="10.5pt"/>
    </style:style>
    <style:style style:name="P13" style:family="paragraph" style:parent-style-name="Standard">
      <style:paragraph-properties fo:text-align="justify" style:justify-single-word="false"/>
      <style:text-properties style:font-name="Courier New" fo:font-size="10.5pt" style:text-underline-style="solid" style:text-underline-width="auto" style:text-underline-color="font-color" style:font-size-asian="10.5pt" style:font-size-complex="10.5pt"/>
    </style:style>
    <style:style style:name="T1" style:family="text">
      <style:text-properties style:use-window-font-color="true" fo:font-size="12pt" style:font-name-asian="LucidaGrande" style:font-size-asian="12pt" style:font-name-complex="LucidaGrande" style:font-size-complex="12pt"/>
    </style:style>
    <style:style style:name="T2" style:family="text">
      <style:text-properties fo:font-size="20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size-asian="20pt"/>
    </style:style>
    <style:style style:name="T7" style:family="text">
      <style:text-properties style:font-weight-asian="bold"/>
    </style:style>
    <style:style style:name="T8" style:family="text">
      <style:text-properties style:font-size-complex="20pt"/>
    </style:style>
    <style:style style:name="T9" style:family="text">
      <style:text-properties style:font-weight-complex="bold"/>
    </style:style>
    <style:style style:name="T10" style:family="text">
      <style:text-properties fo:font-size="14pt"/>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font-size-asian="14pt"/>
    </style:style>
    <style:style style:name="T13" style:family="text">
      <style:text-properties style:font-size-complex="14pt"/>
    </style:style>
    <style:style style:name="fr1" style:family="graphic" style:parent-style-name="Frame">
      <style:graphic-properties style:vertical-pos="top" style:vertical-rel="paragraph-content" style:horizontal-pos="center" style:horizontal-rel="paragraph" fo:padding="0.15cm" fo:border="0.035cm solid #000000"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width="16.91cm" draw:z-index="0"><draw:text-box fo:min-height="1.09cm"><text:p text:style-name="P6">STOP A LA CRIMINALISATION DU PEUPLE KURDE</text:p></draw:text-box></draw:frame></text:p>
      <text:p text:style-name="P3"><text:span text:style-name="T3">COMMUNIQUE DE PRESSE </text:span></text:p>
      <text:p text:style-name="P10"/>
      <text:p text:style-name="P9"/>
      <text:p text:style-name="P9"/>
      <text:p text:style-name="P9"><text:span text:style-name="T5">HALTE AUX INTERVENTIONS POLICIERES CONTRE LA COMMUNAUTE KURDE DE FRANCE</text:span></text:p>
      <text:p text:style-name="P3"><text:span text:style-name="T11"/></text:p>
      <text:p text:style-name="P3"/>
      <text:p text:style-name="P7"><text:tab/><text:tab/>Hier, samedi 04 juin 2011, à Villiers-Le-Bel et Evry, des descentes de police ont attaqué des associations et des civils kurdes. </text:p>
      <text:p text:style-name="P7">La barbarie de ces descentes sont semblables à celle que subit le peuple kurde chaque jour en Turquie. </text:p>
      <text:p text:style-name="P7"><text:span text:style-name="T1">La police a fait usage de gaz lacrymogènes, de matraques et de balles en caoutchouc, blessant au moins 11 manifestants, dont un grièvement touché par balle à la tête. U</text:span>ne femme enceinte <text:s/>a été victime de coups de matraque, et bien d'autres civils encore ont été blessés.</text:p>
      <text:p text:style-name="P7">Cette violence, qui suscita un réflexe d'auto-défense de la part des civils présents lors de ces évènements, généra des protestations importantes et légitimes de la part des jeunes Kurdes.</text:p>
      <text:p text:style-name="P7"/>
      <text:p text:style-name="P7">Nul n'est ignorant du problème kurde.</text:p>
      <text:p text:style-name="P7">Des activités politiques légales sont organisées dans l'enceinte de nos centres et ne justifient en rien ce type de descente policière. Nous ne sommes ni terroristes ni criminels, mais seulement un peuple que l'on terrorise et que l'on criminalise. Ni nos activités, ni l'intégrité physique et morale de la diaspora kurde ne peuvent être remises en cause. </text:p>
      <text:p text:style-name="P7"/>
      <text:p text:style-name="P7">Les Kurdes s'organisent et souhaitent exercer leurs droits fondamentaux en France, faute de pouvoir le faire en Turquie. C'est-à-dire, droit à l'existence, liberté d'expression, liberté d'opinion, liberté de réunion, liberté de penser et d'être.</text:p>
      <text:p text:style-name="P7"/>
      <text:p text:style-name="P7">Aujourd'hui, nous avons été témoins une fois de plus de l'association de la France avec la Turquie pour des intérêts économiques et géo-stratégiques. La France contribue à la criminalisation du peuple kurde et opte même pour des méthodes barbares indignes des valeurs et des institutions françaises, valeurs pour lesquelles le peuple kurde s'est réfugié en France. </text:p>
      <text:p text:style-name="P7"/>
      <text:p text:style-name="P7"><text:tab/><text:tab/>Nous dénonçons et protestons contre ces opérations policières qui sont lourdes de conséquences, puisque violemment et injustement menées, elles peuvent susciter de la violence en retour, ce qui ne permet et ne justifie en rien la criminalisation <text:soft-page-break/>du peuple kurde.</text:p>
      <text:p text:style-name="P7"><text:tab/><text:tab/></text:p>
      <text:p text:style-name="P7"><text:tab/><text:tab/>Nous demandons la libération immédiate de nos camarades détenus par les autorités responsables de ces débordements. </text:p>
      <text:p text:style-name="P7"/>
      <text:p text:style-name="P7">Nous regrettons ces évènements utilisés à l'encontre de l'image de la communauté kurde de France, qui ne souhaite que la paix des peuples, la liberté, la fraternité et la solidarité, rien de plus que les valeurs et fondements de la démocratie française.</text:p>
      <text:p text:style-name="P7"/>
      <text:p text:style-name="P7"/>
      <text:p text:style-name="P7"/>
      <text:p text:style-name="P13">Pour toutes informations:</text:p>
      <text:p text:style-name="P12">TEKINER Yurtseven 06 98 63 50 21</text:p>
      <text:p text:style-name="P8"/>
      <text:p text:style-name="P4">Communauté Kurde de Strasbourg</text:p>
      <text:p text:style-name="P11">05.06.2011</text:p>
      <text:p text:style-name="P5"/>
      <text:p text:style-name="P3"/>
      <text:p text:style-name="P5"/>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LucidaGrande" svg:font-family="LucidaGrande"/>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iwan TEKINER</meta:initial-creator>
    <meta:creation-date>2011-06-05T00:03:49</meta:creation-date>
    <dc:date>2011-06-05T14:21:30</dc:date>
    <dc:creator>Beriwan TEKINER</dc:creator>
    <meta:editing-duration>PT14H17M48S</meta:editing-duration>
    <meta:editing-cycles>10</meta:editing-cycles>
    <meta:generator>OpenOffice.org/3.1$Unix OpenOffice.org_project/310m19$Build-9420</meta:generator>
    <meta:document-statistic meta:table-count="0" meta:image-count="0" meta:object-count="0" meta:page-count="2" meta:paragraph-count="19" meta:word-count="401" meta:character-count="2562"/>
  </office:meta>
</office:document-meta>
</file>