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8">
      <style:paragraph-properties fo:text-align="start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  <style:tab-stop style:position="0.026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mémoration du génocide des Arméniens</text:p>
      <text:p text:style-name="P1"/>
      <text:p text:style-name="P2"/>
      <text:p text:style-name="P2">Madame, Monsieur,</text:p>
      <text:p text:style-name="P2"/>
      <text:p text:style-name="P2">Les Arméniens et leurs amis vous invitent à commémorer le</text:p>
      <text:p text:style-name="P2"/>
      <text:p text:style-name="P11">99ème anniversaire</text:p>
      <text:p text:style-name="P3">du</text:p>
      <text:p text:style-name="P11">Génocide des Arméniens</text:p>
      <text:p text:style-name="P11">commis en 1915 dans l'Empire Ottoman.</text:p>
      <text:p text:style-name="P12"><text:span text:style-name="T1"/></text:p>
      <text:p text:style-name="P12"><text:span text:style-name="T1">* Nous nous rassemblerons à partir de 17h45 au</text:span></text:p>
      <text:p text:style-name="P12"><text:span text:style-name="T1"/></text:p>
      <text:p text:style-name="P6">Monument aux Morts,</text:p>
      <text:p text:style-name="P6">place de la République à Strasbourg</text:p>
      <text:p text:style-name="P6"/>
      <text:p text:style-name="P11">Jeudi 24 Avril 2014</text:p>
      <text:p text:style-name="P11"><text:span text:style-name="T1"/></text:p>
      <text:p text:style-name="P13"><text:span text:style-name="T1">* Puis à </text:span><text:span text:style-name="T2">18h,</text:span><text:span text:style-name="T1"> en présence des Représentants des Cultes, de S-E l'Ambassadeur Représentant Permanent de l'Arménie auprès du Conseil de l'Europe,</text:span></text:p>
      <text:p text:style-name="P3">des Elus et des Associations :</text:p>
      <text:p text:style-name="P3"/>
      <text:p text:style-name="P6">Dépôt de gerbes en mémoire des</text:p>
      <text:p text:style-name="P6">1.500.000 Arméniens déportés et exterminés.</text:p>
      <text:list xml:id="list6218075374843730425" text:style-name="L8">
        <text:list-header>
          <text:p text:style-name="P9"><text:span text:style-name="T1"/></text:p>
        </text:list-header>
      </text:list>
      <text:p text:style-name="P8"><text:span text:style-name="T1">* Nous nous rendrons ensuite</text:span></text:p>
      <text:p text:style-name="P7">à 19h15</text:p>
      <text:p text:style-name="P7">à l'église catholique Sainte-Madeleine</text:p>
      <text:p text:style-name="P4">(place Sainte Madeleine à Strasbourg)</text:p>
      <text:p text:style-name="P5">à notre</text:p>
      <text:p text:style-name="P10">Célébration religieuse oecuménique</text:p>
      <text:p text:style-name="P10"/>
      <text:p text:style-name="P5"/>
      <text:p text:style-name="P5">Respectueusement à vous</text:p>
      <text:p text:style-name="P5"/>
      <text:p text:style-name="P5"/>
      <text:p text:style-name="P14">Amitiés Alsace-Arménie (AAA), Action Chrétienne en Orient (ACO), Amitiés Franche-Comté-Arménie (AFCA), Association Areg</text:p>
      <text:p text:style-name="P14">Association Arméniens d'Europe Culture et Spiritualité, Association des Jeunes Arméniens de Strasbourg (AJAS),</text:p>
      <text:p text:style-name="P14">Paroisse arménienne de Strasbourg,</text:p>
      <text:p text:style-name="P14">Association Sevak</text:p>
      <text:p text:style-name="P14"/>
      <text:p text:style-name="P14">contact : pierre.zouloumian@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1:15:08.55</meta:creation-date>
    <meta:print-date>2014-04-02T14:32:16.78</meta:print-date>
    <meta:document-statistic meta:table-count="0" meta:image-count="0" meta:object-count="0" meta:page-count="1" meta:paragraph-count="27" meta:word-count="149" meta:character-count="1046"/>
    <dc:date>2014-04-02T14:59:39.07</dc:date>
    <meta:editing-duration>PT4M28S</meta:editing-duration>
    <meta:editing-cycles>1</meta:editing-cycles>
    <meta:generator>OpenOffice/4.0.1$Win32 OpenOffice.org_project/401m5$Build-9714</meta:generator>
  </office:meta>
</office:document-meta>
</file>