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Web" style:master-page-name="MP0" style:family="paragraph">
      <style:paragraph-properties fo:break-before="page" fo:text-align="justify" fo:margin-top="0in" fo:margin-bottom="0in"/>
    </style:style>
    <style:style style:name="P2" style:parent-style-name="NormalWeb" style:family="paragraph">
      <style:paragraph-properties fo:text-align="justify" fo:margin-top="0in" fo:margin-bottom="0in"/>
    </style:style>
    <style:style style:name="P3" style:parent-style-name="NormalWeb" style:family="paragraph">
      <style:paragraph-properties fo:text-align="justify" fo:margin-top="0in" fo:margin-bottom="0in"/>
    </style:style>
    <style:style style:name="P4" style:parent-style-name="NormalWeb" style:family="paragraph">
      <style:paragraph-properties fo:text-align="justify" fo:margin-top="0in" fo:margin-bottom="0in"/>
    </style:style>
    <style:style style:name="P5" style:parent-style-name="NormalWeb" style:family="paragraph">
      <style:paragraph-properties fo:text-align="justify" fo:margin-top="0in" fo:margin-bottom="0in"/>
    </style:style>
    <style:style style:name="P6" style:parent-style-name="NormalWeb" style:family="paragraph">
      <style:paragraph-properties fo:text-align="justify" fo:margin-top="0in" fo:margin-bottom="0in"/>
    </style:style>
    <style:style style:name="P7" style:parent-style-name="NormalWeb" style:family="paragraph">
      <style:paragraph-properties fo:text-align="justify" fo:margin-top="0in" fo:margin-bottom="0in"/>
    </style:style>
    <style:style style:name="P8" style:parent-style-name="NormalWeb" style:family="paragraph">
      <style:paragraph-properties fo:text-align="justify" fo:margin-top="0in" fo:margin-bottom="0in"/>
    </style:style>
    <style:style style:name="P9" style:parent-style-name="NormalWeb" style:family="paragraph">
      <style:paragraph-properties fo:margin-top="0in" fo:margin-bottom="0in"/>
    </style:style>
    <style:style style:name="P10" style:parent-style-name="NormalWeb" style:family="paragraph">
      <style:paragraph-properties fo:text-align="justify" fo:margin-top="0in" fo:margin-bottom="0in"/>
    </style:style>
    <style:style style:name="P11" style:parent-style-name="NormalWeb" style:family="paragraph">
      <style:paragraph-properties fo:text-align="justify" fo:margin-top="0in" fo:margin-bottom="0in"/>
    </style:style>
    <style:style style:name="P12" style:parent-style-name="NormalWeb" style:family="paragraph">
      <style:paragraph-properties fo:text-align="justify" fo:margin-top="0in" fo:margin-bottom="0in"/>
    </style:style>
    <style:style style:name="P13" style:parent-style-name="NormalWeb" style:family="paragraph">
      <style:paragraph-properties fo:text-align="justify" fo:margin-top="0in" fo:margin-bottom="0in"/>
    </style:style>
    <style:style style:name="P14" style:parent-style-name="NormalWeb" style:family="paragraph">
      <style:paragraph-properties fo:text-align="justify" fo:margin-top="0in" fo:margin-bottom="0in"/>
    </style:style>
    <style:style style:name="P15" style:parent-style-name="NormalWeb" style:family="paragraph">
      <style:paragraph-properties fo:text-align="justify" fo:margin-top="0in" fo:margin-bottom="0in"/>
    </style:style>
    <style:style style:name="P16" style:parent-style-name="NormalWeb" style:family="paragraph">
      <style:paragraph-properties fo:text-align="justify" fo:margin-top="0in" fo:margin-bottom="0in"/>
    </style:style>
    <style:style style:name="P17" style:parent-style-name="NormalWeb" style:family="paragraph">
      <style:paragraph-properties fo:text-align="justify" fo:margin-top="0in" fo:margin-bottom="0in"/>
    </style:style>
    <style:style style:name="P18" style:parent-style-name="NormalWeb" style:family="paragraph">
      <style:paragraph-properties fo:text-align="justify" fo:margin-top="0in" fo:margin-bottom="0in"/>
    </style:style>
    <style:style style:name="P19" style:parent-style-name="NormalWeb" style:family="paragraph">
      <style:paragraph-properties fo:text-align="justify" fo:margin-top="0in" fo:margin-bottom="0in"/>
    </style:style>
    <style:style style:name="P20" style:parent-style-name="NormalWeb" style:family="paragraph">
      <style:paragraph-properties fo:text-align="justify" fo:margin-top="0in" fo:margin-bottom="0in"/>
    </style:style>
    <style:style style:name="P21" style:parent-style-name="NormalWeb" style:family="paragraph">
      <style:paragraph-properties fo:text-align="justify" fo:margin-top="0in" fo:margin-bottom="0in"/>
    </style:style>
    <style:style style:name="P22" style:parent-style-name="NormalWeb" style:family="paragraph">
      <style:paragraph-properties fo:text-align="justify" fo:margin-top="0in" fo:margin-bottom="0in"/>
    </style:style>
    <style:style style:name="P23" style:parent-style-name="NormalWeb" style:family="paragraph">
      <style:paragraph-properties fo:text-align="justify" fo:margin-top="0in" fo:margin-bottom="0in"/>
    </style:style>
    <style:style style:name="P24" style:parent-style-name="NormalWeb" style:family="paragraph">
      <style:paragraph-properties fo:text-align="justify" fo:margin-top="0in" fo:margin-bottom="0in"/>
    </style:style>
    <style:style style:name="P25" style:parent-style-name="NormalWeb" style:family="paragraph">
      <style:paragraph-properties fo:text-align="justify" fo:margin-top="0in" fo:margin-bottom="0in"/>
    </style:style>
    <style:style style:name="P26" style:parent-style-name="NormalWeb" style:family="paragraph">
      <style:paragraph-properties fo:text-align="justify" fo:margin-top="0in" fo:margin-bottom="0in"/>
    </style:style>
    <style:style style:name="P27" style:parent-style-name="NormalWeb" style:family="paragraph">
      <style:paragraph-properties fo:text-align="justify" fo:margin-top="0in" fo:margin-bottom="0in"/>
    </style:style>
    <style:style style:name="P28" style:parent-style-name="NormalWeb" style:family="paragraph">
      <style:paragraph-properties fo:text-align="justify" fo:margin-top="0in" fo:margin-bottom="0in"/>
    </style:style>
    <style:style style:name="P29" style:parent-style-name="NormalWeb" style:family="paragraph">
      <style:paragraph-properties fo:text-align="justify" fo:margin-top="0in" fo:margin-bottom="0in"/>
    </style:style>
    <style:style style:name="P30" style:parent-style-name="NormalWeb" style:family="paragraph">
      <style:paragraph-properties fo:text-align="justify" fo:margin-top="0in" fo:margin-bottom="0in"/>
    </style:style>
    <style:style style:name="P31" style:parent-style-name="NormalWeb" style:family="paragraph">
      <style:paragraph-properties fo:text-align="justify" fo:margin-top="0in" fo:margin-bottom="0in"/>
    </style:style>
    <style:style style:name="P32" style:parent-style-name="NormalWeb" style:family="paragraph">
      <style:paragraph-properties fo:text-align="justify" fo:margin-top="0in" fo:margin-bottom="0in"/>
    </style:style>
    <style:style style:name="P33" style:parent-style-name="NormalWeb" style:family="paragraph">
      <style:paragraph-properties fo:text-align="justify" fo:margin-top="0in" fo:margin-bottom="0in"/>
    </style:style>
    <style:style style:name="P34" style:parent-style-name="NormalWeb" style:family="paragraph">
      <style:paragraph-properties fo:text-align="justify" fo:margin-top="0in" fo:margin-bottom="0in"/>
    </style:style>
    <style:style style:name="P35" style:parent-style-name="NormalWeb" style:family="paragraph">
      <style:paragraph-properties fo:text-align="justify" fo:margin-top="0in" fo:margin-bottom="0in"/>
    </style:style>
    <style:style style:name="P36" style:parent-style-name="NormalWeb" style:family="paragraph">
      <style:paragraph-properties fo:text-align="justify" fo:margin-top="0in" fo:margin-bottom="0in"/>
    </style:style>
    <style:style style:name="P37" style:parent-style-name="NormalWeb" style:family="paragraph">
      <style:paragraph-properties fo:text-align="justify" fo:margin-top="0in" fo:margin-bottom="0in"/>
    </style:style>
    <style:style style:name="P38" style:parent-style-name="NormalWeb" style:family="paragraph">
      <style:paragraph-properties fo:text-align="justify" fo:margin-top="0in" fo:margin-bottom="0in"/>
    </style:style>
  </office:automatic-styles>
  <office:body>
    <office:text text:use-soft-page-breaks="true">
      <text:p text:style-name="P1">Chers sympathisants et amis, la philosophie des Lumières croyait en un progrès fondé sur la raison, la vertu et la démocratie délibérative. Nous en sommes loin dans le dossier GCO.<text:s/></text:p>
      <text:p text:style-name="P2"/>
      <text:p text:style-name="P3">Après des années de lutte, toutes les études disponibles indiquent que la construction d’une autoroute payante ne désengorgerait pas le trafic, 90% des alsaciens, lorsqu'ils se déplacent, se rendant directement à Strasbourg, n’ayant donc aucun intérêt à contourner la ville et moins encore à devoir payer pour cela.<text:s/></text:p>
      <text:p text:style-name="P4"/>
      <text:p text:style-name="P5">Nombre de citoyens mal informés sont encore victimes d’une tromperie crasse, croyant naïvement au mensonge d'une fluidification du trafic et à la promesse d’une amélioration de la qualité de l’air, mensonge sciemment et coupablement entretenu par quelques élus prévariqués soutenant un projet insensé.</text:p>
      <text:p text:style-name="P6"/>
      <text:p text:style-name="P7">Faut-il rappeler pourquoi il s’agit là, d’un projet insensé ?<text:s/></text:p>
      <text:p text:style-name="P8"/>
      <text:p text:style-name="P9">-Parce qu’il implique le saccage d'un paradis écologique et de la biodiversité, faune et flore sacrifiées au seul profit de Vinci.</text:p>
      <text:p text:style-name="P10"/>
      <text:p text:style-name="P11">- réaliser ce projet, c’est mettre un trait sur 300 hectares de terres fertiles perdues à jamais, dont 200 sont voués à être bétonnées, ce qui veut dire que le flux démultiplié des eaux de ruissellement, aggravera encore la fréquence et l’ampleur des inondations. Les phénomènes météorologiques extrêmes qui se multiplient ont déjà <text:s/>provoqué les inondations de 38 communes en Alsace cet été ! Ce ne sera donc plus « après nous le déluge » qu’il faudra dire, mais<text:s/>«<text:s/>avec<text:s/>Hermann, Ries et consorts,<text:s/>avec<text:s/>eux<text:s/>le déluge !» </text:p>
      <text:p text:style-name="P12"/>
      <text:p text:style-name="P13">- projet insensé enfin parce que le GCO est la promesse d’une augmentation inéluctable du trafic vers Strasbourg et non de sa résorption. Les rapports officiels eux-mêmes mentionnent 14.000 véhicules de plus chaque jour entre Wasselonne et Strasbourg, mais rien n’y fait.</text:p>
      <text:p text:style-name="P14"/>
      <text:p text:style-name="P15"><text:s/>L’Alsace<text:s/>n’a rien à gagner à la création d’un corridor pour poids lourds en<text:s/>transit<text:s/>entre le Nord et le Sud de l’Europe, poids lourd destructeurs des chaussées dont l’entretien incombera à la Région, aggravant la pollution déjà très inquiétante puisque le département du Bas-Rhin se trouve leader en matière d’AVC en France, sans que les élus pro GCO ne songent une seule seconde à la mise en place de<text:s/>l’écotaxe<text:s/>désormais en vigueur pour les poids lourds, sur toutes les routes allemandes.<text:s/></text:p>
      <text:p text:style-name="P16"/>
      <text:p text:style-name="P17">La crise écologique appelle au changement de notre rapport au concept même de progrès. De cette aptitude dépendra la forme civilisée ou barbare de l'indispensable sortie d’un capitalisme mû par la seule logique de profit, qui entrave les résolutions de la COP 21.</text:p>
      <text:p text:style-name="P18"/>
      <text:p text:style-name="P19">Non moins scandaleuse, la teneur de l’arrêté pris par notre Préfet, qui, dans ses considérants, dit exactement le contraire <text:s/>de<text:s/>ce à quoi concluent les enquêtes publiques, en autorisant les<text:s/>travaux, alors que les recours juridictionnels ne sont pas même purgés !! Quel empressement !!</text:p>
      <text:p text:style-name="P20"/>
      <text:p text:style-name="P21">« Rien ne justifie la violence » dit le Préfet Marx et il a raison...  sauf que lui-même use de<text:s/><text:s/>violence institutionnelle<text:s/>en imposant au forceps ce que les instances créées par l’Etat lui-même condamnent, puisqu’elles remettent en cause l’opportunité du projet.</text:p>
      <text:p text:style-name="P22"/>
      <text:p text:style-name="P23">Après 7 avis négatifs de la part du Comité National de Protection de la Nature, de l’Autorité environnementale et des Enquêtes publiques diligentées par<text:s/>l’Etat, le<text:s/>seul<text:s/>avis favorable rendu<text:s/><text:soft-page-break/>par le CODERST est une mauvaise farce, un simulacre de démocratie, de la part fonctionnaires juges et parties, ne pouvant voter contre un projet qu'ils ont eux-mêmes instruit… ! Cette disposition, à elle seule, est une<text:s/>violence !<text:s/></text:p>
      <text:p text:style-name="P24"><text:s/><text:line-break/>Alors, au profit de qui doit-on mettre cette incompréhensible obstination à exhumer un projet datant des années 70 totalement périmé et déjà maintes fois abandonné?<text:s/></text:p>
      <text:p text:style-name="P25"/>
      <text:p text:style-name="P26">Cette obstination est l’effet d’un discours <text:s/>à visée hypnotique tenu par quelques élus incapables de dominer leur ego, totalement décalés du réel climatique émergent, incapables de saisir les nouveaux enjeux de société centrés sur l’intérêt général, complices des bétonneurs du vivant, inféodés à une technostructure au service des multinationales, qui <text:s/>définit la norme à la place de l’Etat.</text:p>
      <text:p text:style-name="P27"/>
      <text:p text:style-name="P28">Mais… alors qu’aucune manifestation pro GCO n’ait jamais été recensée dans les rues, des alsaciens, par milliers, lucides des menaces que ce projet fait peser sur leur santé et sur l’environnement, se sont majoritairement prononcés contre le GCO lors de l’enquête publique cet été, ne pouvant admettre que l'Etat<text:s/>se<text:s/>mette au service de multinationales esclavagistes telles que Vinci, avec les conséquences délétères qu’une telle orientation comporte.<text:s/></text:p>
      <text:p text:style-name="P29"/>
      <text:p text:style-name="P30">Car lorsque la jonction du Bienwald, aura transformé l’Alsace en corridor à poids lourds, polluant notre région comme jamais sans qu’elle en tire le moindre bénéfice, il sera définitivement trop tard.<text:s/></text:p>
      <text:p text:style-name="P31">Les conséquences seront irréversibles et impacteront l’avenir du Kochersberg et de l’Alsace pour des siècles.</text:p>
      <text:p text:style-name="P32"/>
      <text:p text:style-name="P33">« Quand la pensée manque de pureté et de vigilance et que le respect de l’esprit n’a plus cours, la règle à calcul de l’ingénieur comme la mathématique des banques et des Bourses voient leur valeur et leur autorité chanceler et c’est alors le chaos. »</text:p>
      <text:p text:style-name="P34"/>
      <text:p text:style-name="P35">Les instances régionales et l'Etat veulent néanmoins passer en force contre l'avis des organismes que l’Etat a lui-même créés, commettant un grave déni de démocratie, dont MM Hermann, Ries, Gsell,<text:s/>Heimburger, Rottner, Biery et le Préfet Marx seront comptables et dont ils porteront la responsabilité personnelle face à l'Histoire en Alsace, si le Juge administratif n’invalidait pas l’arrêté préfectoral autorisant les travaux, comme il a annulé l'arrêté du préfet du Val d'Oise autorisant la création de la ZAC dite du "Triangle de Gonesse".</text:p>
      <text:p text:style-name="P36"><text:line-break/>Pour toutes ces raisons martelées depuis des années auxquelles nos décideurs restent obstinément sourds, nous sommes rassemblés ici aujourd‘hui, pour que les alsaciens ne soient pas les boucs émissaires de la violence institutionnelle initiée par l’Etat, afin d’éviter des blessés et des morts occasionnés par la Gendarmerie comme ce fut le cas à Sivens où Rémi Fraisse laissa la vie sans qu’aucune responsabilité <text:s/>de l’Etat n’ait été reconnue.<text:s/></text:p>
      <text:p text:style-name="P37"/>
      <text:p text:style-name="P38">Merci d’honorer le Collectif ! Merci de votre présence !</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fr" style:country-asian="F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TH</meta:initial-creator>
    <dc:creator>ROTH</dc:creator>
    <meta:creation-date>2018-09-12T09:04:00Z</meta:creation-date>
    <dc:date>2018-09-17T19:25:00Z</dc:date>
    <meta:template xlink:href="Normal" xlink:type="simple"/>
    <meta:editing-cycles>2</meta:editing-cycles>
    <meta:editing-duration>PT180S</meta:editing-duration>
    <meta:document-statistic meta:page-count="2" meta:paragraph-count="12" meta:word-count="946" meta:character-count="6142" meta:row-count="43" meta:non-whitespace-character-count="5208"/>
  </office:meta>
</office:document-meta>
</file>