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font-size="12pt" style:font-size-asian="12pt" style:font-size-complex="12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vertical-align="auto" fo:margin-top="0.0694in" fo:margin-bottom="0.0694in"/>
      <style:text-properties fo:hyphenate="true"/>
    </style:style>
    <style:style style:name="T9" style:parent-style-name="Policepardéfaut" style:family="text">
      <style:text-properties style:font-name-complex="Calibri" fo:font-size="12pt" style:font-size-asian="12pt" style:font-size-complex="12pt"/>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style:font-name-complex="Calibri" fo:font-size="12pt" style:font-size-asian="12pt" style:font-size-complex="12pt"/>
    </style:style>
    <style:style style:name="T13" style:parent-style-name="Policepardéfaut" style:family="text">
      <style:text-properties style:font-name-complex="Calibri" fo:font-size="12pt" style:font-size-asian="12pt" style:font-size-complex="12pt"/>
    </style:style>
    <style:style style:name="T14" style:parent-style-name="Policepardéfaut" style:family="text">
      <style:text-properties style:font-name-complex="Calibri" fo:font-size="12pt" style:font-size-asian="12pt" style:font-size-complex="12pt"/>
    </style:style>
    <style:style style:name="T15" style:parent-style-name="Policepardéfaut" style:family="text">
      <style:text-properties style:font-name-complex="Calibri" fo:font-size="12pt" style:font-size-asian="12pt" style:font-size-complex="12pt"/>
    </style:style>
    <style:style style:name="T16" style:parent-style-name="Policepardéfaut" style:family="text">
      <style:text-properties style:font-name-complex="Calibri" fo:font-size="12pt" style:font-size-asian="12pt" style:font-size-complex="12pt"/>
    </style:style>
    <style:style style:name="T17" style:parent-style-name="Policepardéfaut" style:family="text">
      <style:text-properties style:font-name-complex="Calibri" fo:font-weight="bold" style:font-weight-asian="bold" fo:font-size="12pt" style:font-size-asian="12pt" style:font-size-complex="12pt"/>
    </style:style>
    <style:style style:name="T18" style:parent-style-name="Policepardéfaut" style:family="text">
      <style:text-properties style:font-name-complex="Calibri" fo:font-size="12pt" style:font-size-asian="12pt" style:font-size-complex="12pt"/>
    </style:style>
    <style:style style:name="T19" style:parent-style-name="Policepardéfaut" style:family="text">
      <style:text-properties style:font-name-complex="Calibri" fo:font-size="12pt" style:font-size-asian="12pt" style:font-size-complex="12pt"/>
    </style:style>
    <style:style style:name="T20" style:parent-style-name="Policepardéfaut" style:family="text">
      <style:text-properties style:font-name-complex="Calibri" fo:font-size="12pt" style:font-size-asian="12pt" style:font-size-complex="12pt"/>
    </style:style>
    <style:style style:name="T21" style:parent-style-name="Policepardéfaut" style:family="text">
      <style:text-properties style:font-name-complex="Calibri" fo:font-size="12pt" style:font-size-asian="12pt" style:font-size-complex="12pt"/>
    </style:style>
    <style:style style:name="T22" style:parent-style-name="Policepardéfaut" style:family="text">
      <style:text-properties style:font-name-complex="Calibri" fo:font-size="12pt" style:font-size-asian="12pt" style:font-size-complex="12pt"/>
    </style:style>
    <style:style style:name="T23" style:parent-style-name="Policepardéfaut" style:family="text">
      <style:text-properties style:font-name-complex="Calibri" fo:font-size="12pt" style:font-size-asian="12pt" style:font-size-complex="12pt"/>
    </style:style>
    <style:style style:name="T24" style:parent-style-name="Policepardéfaut" style:family="text">
      <style:text-properties style:font-name-complex="Calibri" fo:font-size="12pt" style:font-size-asian="12pt" style:font-size-complex="12pt"/>
    </style:style>
    <style:style style:name="T25" style:parent-style-name="Policepardéfaut" style:family="text">
      <style:text-properties style:font-name-complex="Calibri" fo:font-size="12pt" style:font-size-asian="12pt" style:font-size-complex="12pt"/>
    </style:style>
    <style:style style:name="P26" style:parent-style-name="Normal" style:family="paragraph">
      <style:paragraph-properties fo:text-align="justify"/>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fo:font-size="12pt" style:font-size-asian="12pt" style:font-size-complex="12pt"/>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size="12pt" style:font-size-asian="12pt" style:font-size-complex="12pt"/>
    </style:style>
    <style:style style:name="P33" style:parent-style-name="Normal" style:family="paragraph">
      <style:paragraph-properties fo:text-align="justify" style:vertical-align="auto" fo:margin-top="0.0694in" fo:margin-bottom="0.0694in"/>
      <style:text-properties style:font-name-complex="Calibri" fo:font-size="12pt" style:font-size-asian="12pt" style:font-size-complex="12pt" fo:hyphenate="true"/>
    </style:style>
    <style:style style:name="P34" style:parent-style-name="Normal" style:family="paragraph">
      <style:paragraph-properties fo:text-align="justify"/>
    </style:style>
    <style:style style:name="T35" style:parent-style-name="Policepardéfaut" style:family="text">
      <style:text-properties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size="12pt" style:font-size-asian="12pt" style:font-size-complex="12pt"/>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ize="12pt" style:font-size-asian="12pt" style:font-size-complex="12pt"/>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size="12pt" style:font-size-asian="12pt" style:font-size-complex="12pt"/>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size="12pt" style:font-size-asian="12pt" style:font-size-complex="12pt"/>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T52" style:parent-style-name="Policepardéfaut" style:family="text">
      <style:text-properties fo:font-size="12pt" style:font-size-asian="12pt" style:font-size-complex="12pt"/>
    </style:style>
    <style:style style:name="T53" style:parent-style-name="Policepardéfaut" style:family="text">
      <style:text-properties fo:font-size="12pt" style:font-size-asian="12pt" style:font-size-complex="12pt"/>
    </style:style>
    <style:style style:name="T54" style:parent-style-name="Policepardéfaut" style:family="text">
      <style:text-properties fo:font-size="12pt" style:font-size-asian="12pt" style:font-size-complex="12pt"/>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font-size="12pt" style:font-size-asian="12pt" style:font-size-complex="12pt"/>
    </style:style>
    <style:style style:name="T57" style:parent-style-name="Policepardéfaut" style:family="text">
      <style:text-properties fo:font-weight="bold" style:font-weight-asian="bold" fo:font-size="12pt" style:font-size-asian="12pt" style:font-size-complex="12pt"/>
    </style:style>
    <style:style style:name="T58" style:parent-style-name="Policepardéfaut" style:family="text">
      <style:text-properties fo:font-size="12pt" style:font-size-asian="12pt" style:font-size-complex="12pt"/>
    </style:style>
    <style:style style:name="P59" style:parent-style-name="Normal" style:family="paragraph">
      <style:paragraph-properties fo:text-align="justify"/>
    </style:style>
    <style:style style:name="T60" style:parent-style-name="Policepardéfaut" style:family="text">
      <style:text-properties fo:font-size="12pt" style:font-size-asian="12pt" style:font-size-complex="12pt"/>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T64" style:parent-style-name="Policepardéfaut" style:family="text">
      <style:text-properties fo:font-size="12pt" style:font-size-asian="12pt" style:font-size-complex="12pt"/>
    </style:style>
    <style:style style:name="T65" style:parent-style-name="Policepardéfaut" style:family="text">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style>
    <style:style style:name="T70" style:parent-style-name="Policepardéfaut" style:family="text">
      <style:text-properties fo:font-size="12pt" style:font-size-asian="12pt" style:font-size-complex="12pt"/>
    </style:style>
    <style:style style:name="T71" style:parent-style-name="Policepardéfaut" style:family="text">
      <style:text-properties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font-weight="bold" style:font-weight-asian="bold" fo:font-size="12pt" style:font-size-asian="12pt" style:font-size-complex="12pt"/>
    </style:style>
    <style:style style:name="T76" style:parent-style-name="Policepardéfaut" style:family="text">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font-size="12pt" style:font-size-asian="12pt" style:font-size-complex="12pt"/>
    </style:style>
    <style:style style:name="T81" style:parent-style-name="Policepardéfaut" style:family="text">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style:style>
    <style:style style:name="T84" style:parent-style-name="Policepardéfaut" style:family="text">
      <style:text-properties fo:font-size="12pt" style:font-size-asian="12pt" style:font-size-complex="12pt"/>
    </style:style>
    <style:style style:name="T85" style:parent-style-name="Policepardéfaut" style:family="text">
      <style:text-properties fo:font-size="12pt" style:font-size-asian="12pt" style:font-size-complex="12pt"/>
    </style:style>
    <style:style style:name="T86" style:parent-style-name="Policepardéfaut" style:family="text">
      <style:text-properties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font-style="italic" style:font-style-asian="italic" fo:font-size="12pt" style:font-size-asian="12pt" style:font-size-complex="12pt"/>
    </style:style>
    <style:style style:name="T89" style:parent-style-name="Policepardéfaut" style:family="text">
      <style:text-properties fo:font-size="12pt" style:font-size-asian="12pt" style:font-size-complex="12pt"/>
    </style:style>
    <style:style style:name="T90" style:parent-style-name="Policepardéfaut" style:family="text">
      <style:text-properties fo:font-size="12pt" style:font-size-asian="12pt" style:font-size-complex="12pt"/>
    </style:style>
    <style:style style:name="T91" style:parent-style-name="Policepardéfaut" style:family="text">
      <style:text-properties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size="12pt" style:font-size-asian="12pt" style:font-size-complex="12pt"/>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size="12pt" style:font-size-asian="12pt" style:font-size-complex="12pt"/>
    </style:style>
    <style:style style:name="P97" style:parent-style-name="Normal" style:family="paragraph">
      <style:paragraph-properties fo:text-align="justify"/>
    </style:style>
    <style:style style:name="T98" style:parent-style-name="Policepardéfaut" style:family="text">
      <style:text-properties fo:font-size="12pt" style:font-size-asian="12pt" style:font-size-complex="12pt"/>
    </style:style>
    <style:style style:name="T99" style:parent-style-name="Policepardéfaut" style:family="text">
      <style:text-properties fo:font-size="12pt" style:font-size-asian="12pt" style:font-size-complex="12pt"/>
    </style:style>
    <style:style style:name="T100" style:parent-style-name="Policepardéfaut" style:family="text">
      <style:text-properties fo:font-size="12pt" style:font-size-asian="12pt" style:font-size-complex="12pt"/>
    </style:style>
    <style:style style:name="P101" style:parent-style-name="Normal" style:family="paragraph">
      <style:paragraph-properties fo:text-align="justify"/>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fo:font-size="12pt" style:font-size-asian="12pt" style:font-size-complex="12pt"/>
    </style:style>
    <style:style style:name="T104" style:parent-style-name="Policepardéfaut" style:family="text">
      <style:text-properties fo:font-size="12pt" style:font-size-asian="12pt" style:font-size-complex="12pt"/>
    </style:style>
    <style:style style:name="P105" style:parent-style-name="Normal" style:family="paragraph">
      <style:paragraph-properties fo:text-align="justify"/>
    </style:style>
    <style:style style:name="T106" style:parent-style-name="Policepardéfaut" style:family="text">
      <style:text-properties fo:font-size="12pt" style:font-size-asian="12pt" style:font-size-complex="12pt"/>
    </style:style>
    <style:style style:name="T107" style:parent-style-name="Policepardéfaut" style:family="text">
      <style:text-properties fo:font-size="12pt" style:font-size-asian="12pt" style:font-size-complex="12pt"/>
    </style:style>
    <style:style style:name="T108" style:parent-style-name="Policepardéfaut" style:family="text">
      <style:text-properties fo:font-size="12pt" style:font-size-asian="12pt" style:font-size-complex="12pt"/>
    </style:style>
    <style:style style:name="T109" style:parent-style-name="Policepardéfaut" style:family="text">
      <style:text-properties fo:font-size="12pt" style:font-size-asian="12pt" style:font-size-complex="12pt"/>
    </style:style>
    <style:style style:name="P110" style:parent-style-name="Normal" style:family="paragraph">
      <style:paragraph-properties fo:text-align="justify"/>
      <style:text-properties fo:font-size="12pt" style:font-size-asian="12pt" style:font-size-complex="12pt"/>
    </style:style>
    <style:style style:name="P111" style:parent-style-name="Normal" style:family="paragraph">
      <style:paragraph-properties fo:text-align="justify"/>
    </style:style>
    <style:style style:name="T112" style:parent-style-name="Policepardéfaut" style:family="text">
      <style:text-properties fo:font-size="12pt" style:font-size-asian="12pt" style:font-size-complex="12pt"/>
    </style:style>
    <style:style style:name="T113" style:parent-style-name="Policepardéfaut" style:family="text">
      <style:text-properties fo:font-size="12pt" style:font-size-asian="12pt" style:font-size-complex="12pt"/>
    </style:style>
    <style:style style:name="T114" style:parent-style-name="Policepardéfaut" style:family="text">
      <style:text-properties fo:font-size="12pt" style:font-size-asian="12pt" style:font-size-complex="12pt"/>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style="italic" style:font-style-asian="italic" fo:font-size="12pt" style:font-size-asian="12pt" style:font-size-complex="12pt"/>
    </style:style>
    <style:style style:name="T117" style:parent-style-name="Policepardéfaut" style:family="text">
      <style:text-properties fo:font-size="12pt" style:font-size-asian="12pt" style:font-size-complex="12pt"/>
    </style:style>
    <style:style style:name="T118" style:parent-style-name="Policepardéfaut" style:family="text">
      <style:text-properties fo:font-style="italic" style:font-style-asian="italic" fo:font-size="12pt" style:font-size-asian="12pt" style:font-size-complex="12pt"/>
    </style:style>
    <style:style style:name="T119" style:parent-style-name="Policepardéfaut" style:family="text">
      <style:text-properties fo:font-size="12pt" style:font-size-asian="12pt" style:font-size-complex="12pt"/>
    </style:style>
    <style:style style:name="P120" style:parent-style-name="Normal" style:family="paragraph">
      <style:paragraph-properties fo:text-align="justify"/>
      <style:text-properties fo:font-size="12pt" style:font-size-asian="12pt" style:font-size-complex="12pt"/>
    </style:style>
    <style:style style:name="P121" style:parent-style-name="Normal" style:family="paragraph">
      <style:paragraph-properties fo:text-align="justify"/>
    </style:style>
    <style:style style:name="T122" style:parent-style-name="Policepardéfaut" style:family="text">
      <style:text-properties fo:font-size="12pt" style:font-size-asian="12pt" style:font-size-complex="12pt"/>
    </style:style>
    <style:style style:name="T123" style:parent-style-name="Policepardéfaut" style:family="text">
      <style:text-properties fo:font-size="12pt" style:font-size-asian="12pt" style:font-size-complex="12pt"/>
    </style:style>
    <style:style style:name="T124" style:parent-style-name="Policepardéfaut" style:family="text">
      <style:text-properties fo:font-size="12pt" style:font-size-asian="12pt" style:font-size-complex="12pt"/>
    </style:style>
    <style:style style:name="T125" style:parent-style-name="Policepardéfaut" style:family="text">
      <style:text-properties fo:font-size="12pt" style:font-size-asian="12pt" style:font-size-complex="12pt"/>
    </style:style>
    <style:style style:name="T126" style:parent-style-name="Policepardéfaut" style:family="text">
      <style:text-properties fo:font-size="12pt" style:font-size-asian="12pt" style:font-size-complex="12pt"/>
    </style:style>
    <style:style style:name="T127" style:parent-style-name="Policepardéfaut" style:family="text">
      <style:text-properties fo:font-size="12pt" style:font-size-asian="12pt" style:font-size-complex="12pt"/>
    </style:style>
    <style:style style:name="T128" style:parent-style-name="Policepardéfaut" style:family="text">
      <style:text-properties fo:font-weight="bold" style:font-weight-asian="bold"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weight="bold" style:font-weight-asian="bold" fo:font-size="12pt" style:font-size-asian="12pt" style:font-size-complex="12pt"/>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weight="bold" style:font-weight-asian="bold"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weight="bold" style:font-weight-asian="bold" fo:font-size="12pt" style:font-size-asian="12pt" style:font-size-complex="12pt"/>
    </style:style>
    <style:style style:name="T136" style:parent-style-name="Policepardéfaut" style:family="text">
      <style:text-properties fo:font-size="12pt" style:font-size-asian="12pt" style:font-size-complex="12pt"/>
    </style:style>
    <style:style style:name="T137" style:parent-style-name="Policepardéfaut" style:family="text">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style>
    <style:style style:name="T140" style:parent-style-name="Policepardéfaut" style:family="text">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P148" style:parent-style-name="Normal" style:family="paragraph">
      <style:paragraph-properties fo:text-align="justify"/>
      <style:text-properties fo:font-size="12pt" style:font-size-asian="12pt" style:font-size-complex="12pt"/>
    </style:style>
    <style:style style:name="P149" style:parent-style-name="Normal" style:family="paragraph">
      <style:paragraph-properties fo:text-align="justify"/>
      <style:text-properties fo:font-size="12pt" style:font-size-asian="12pt" style:font-size-complex="12pt"/>
    </style:style>
    <style:style style:name="P150" style:parent-style-name="Normal" style:family="paragraph">
      <style:paragraph-properties fo:text-align="justify"/>
      <style:text-properties fo:font-size="12pt" style:font-size-asian="12pt" style:font-size-complex="12pt"/>
    </style:style>
    <style:style style:name="P151" style:parent-style-name="Normal" style:family="paragraph">
      <style:paragraph-properties fo:text-align="justify"/>
      <style:text-properties fo:font-size="12pt" style:font-size-asian="12pt" style:font-size-complex="12pt"/>
    </style:style>
    <style:style style:name="P152" style:parent-style-name="Normal" style:family="paragraph">
      <style:paragraph-properties fo:text-align="justify"/>
      <style:text-properties fo:font-size="12pt" style:font-size-asian="12pt" style:font-size-complex="12pt"/>
    </style:style>
    <style:style style:name="P153" style:parent-style-name="Normal" style:family="paragraph">
      <style:paragraph-properties fo:text-align="justify"/>
      <style:text-properties fo:font-size="12pt" style:font-size-asian="12pt" style:font-size-complex="12pt"/>
    </style:style>
    <style:style style:name="P154" style:parent-style-name="Normal" style:family="paragraph">
      <style:paragraph-properties fo:text-align="justify"/>
      <style:text-properties fo:font-size="12pt" style:font-size-asian="12pt" style:font-size-complex="12pt"/>
    </style:style>
    <style:style style:name="P155" style:parent-style-name="Normal" style:family="paragraph">
      <style:paragraph-properties fo:text-align="justify"/>
      <style:text-properties fo:font-size="12pt" style:font-size-asian="12pt" style:font-size-complex="12pt"/>
    </style:style>
    <style:style style:name="P156" style:parent-style-name="Normal" style:family="paragraph">
      <style:paragraph-properties fo:text-align="justify"/>
      <style:text-properties fo:font-size="12pt" style:font-size-asian="12pt"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office:automatic-styles>
  <office:body>
    <office:text text:use-soft-page-breaks="true">
      <text:p text:style-name="P1"><text:span text:style-name="T2">Suite<text:s/></text:span><text:span text:style-name="T3">aux événements de ces derniers jours, nous nous adressons à vous… forces de l’ordre, CRS et gendarmes, qui ici, à Kolbsheim sur ordre de votre<text:s/></text:span><text:span text:style-name="T4">hiérarchie, administrez la violence qu’on vous<text:s/></text:span><text:span text:style-name="T5">ordonne</text:span><text:span text:style-name="T6">.</text:span></text:p>
      <text:p text:style-name="P7">Les questions que nous vous soumettons sont les suivantes :</text:p>
      <text:p text:style-name="P8"><text:span text:style-name="T9">Qu’en est-il d’une démocratie qui fait gazer des maires, des députés nationaux et européens et</text:span><text:span text:style-name="T10"><text:s/>matraquer les personnes assises, sans défense</text:span><text:span text:style-name="T11"><text:s/></text:span><text:span text:style-name="T12">quand la référence à la<text:s/></text:span><text:span text:style-name="T13">loi</text:span><text:span text:style-name="T14"><text:s text:c="2"/>ne constitue</text:span><text:span text:style-name="T15"><text:s/>plus qu’un argument<text:s/></text:span><text:span text:style-name="T16">formel</text:span><text:span text:style-name="T17"><text:s/></text:span><text:span text:style-name="T18">au service d’une multinationale<text:s/></text:span><text:span text:style-name="T19">qui</text:span><text:span text:style-name="T20">,<text:s/></text:span><text:span text:style-name="T21">lorsqu’</text:span><text:span text:style-name="T22">elle</text:span><text:span text:style-name="T23"><text:s/>enfreint<text:s/></text:span><text:span text:style-name="T24">lois</text:span><text:span text:style-name="T25"><text:s/>et arrêtés, n’est pas poursuivie ? Une telle démocratie est-elle encore légitime ?</text:span></text:p>
      <text:p text:style-name="P26"><text:span text:style-name="T27">A la violence physique dont<text:s/></text:span><text:span text:style-name="T28">vous usez pour neutraliser la population révoltée, nous opposons une<text:s/></text:span><text:span text:style-name="T29">parole nue</text:span><text:span text:style-name="T30"><text:s/>puisque au fond, contrairement aux animaux, notre humanité fait d’abord de nous des être</text:span><text:span text:style-name="T31">s de langage</text:span><text:span text:style-name="T32"> !</text:span></text:p>
      <text:p text:style-name="P33">Faut-il rappeler que dans la Grèce antique, n’importe<text:s/>quel citoyen pouvait attaquer l’auteur d’une loi illégitime. Les oligarchies néolibérales l’interdisent pour maintenir leurs privilèges.<text:s/></text:p>
      <text:p text:style-name="P34"><text:span text:style-name="T35">Avec le collectif «  GCO non merci » et Martine Wonner, député et psychiatre, nous ne croyons pas que vous accompliss</text:span><text:span text:style-name="T36">iez cette besogne avec plaisir mais qu’en ces temps de chômage, c’est peut-être là</text:span><text:span text:style-name="T37">, la seule activité que vous ay</text:span><text:span text:style-name="T38">ez trouvée pour faire vivre votre famille et vos enfants qui, comme vous, souffriront de la<text:s/></text:span><text:span text:style-name="T39">violence</text:span><text:span text:style-name="T40"><text:s/>que le néolibéralisme exerce sur nous tou</text:span><text:span text:style-name="T41">s, car vous aussi, nous le voyons bien dans vos yeux, vous trouvez projetés dans l’abîme d’une violence qui vous<text:s/></text:span><text:span text:style-name="T42">épuise</text:span><text:span text:style-name="T43"><text:s/>et qui<text:s/></text:span><text:span text:style-name="T44">partout</text:span><text:span text:style-name="T45">… entr</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e les nations, contre les animaux, au sein des entreprises et des administrations, dans les couples, contre</text:span><text:span text:style-name="T55"><text:s/>les réfugiés, entre ethnies, contre la nature… s’instille<text:s/></text:span><text:span text:style-name="T56">partout</text:span><text:span text:style-name="T57">,</text:span><text:span text:style-name="T58"><text:s/>contrariant la promesse d’un progrès garant d’harmonie, la fameuse promesse des Lumières.<text:s/></text:span></text:p>
      <text:p text:style-name="P59"><text:span text:style-name="T60">La spéculation à outrance, l’extermination des populations animales<text:s/></text:span><text:span text:style-name="T61">et</text:span><text:span text:style-name="T62"><text:s/>de la flore, les cyclones<text:s/></text:span><text:span text:style-name="T63">dévastateurs, les inondations qui se multiplient, les sécheresses mortelles<text:s/></text:span><text:span text:style-name="T64">sont<text:s/></text:span><text:span text:style-name="T65">les symptômes d’une crise de civilisation.</text:span></text:p>
      <text:p text:style-name="P66">Mais nos élites préfèrent privatiser la chose publique au détriment de l’intérêt général. Nos sociétés modernes évoluent sous la pression des multinationales émancipées de la tutelle des Etats à leur botte.</text:p>
      <text:p text:style-name="P67"><text:s/>A l’utilité sociale se substitue la distribution de dividendes aux actionnaires, quitte à emprunter pour pouvoir le faire. Voilà où nous en sommes !</text:p>
      <text:p text:style-name="P68">L’obsession de la croissance au profit d’une minorité de milliardaires avides d’un pouvoir sans utilité, se fiche du bien commun, alors que les drames humains, environnementaux et climatiques s’aggravent et se multiplient.<text:s/></text:p>
      <text:p text:style-name="P69"><text:span text:style-name="T70">Que 90% des vers de terre aient disparu,<text:s/></text:span><text:span text:style-name="T71">n’est pas<text:s/></text:span><text:span text:style-name="T72">visible</text:span><text:span text:style-name="T73"><text:s/>aux yeux, mais nos<text:s/></text:span><text:span text:style-name="T74">sol</text:span><text:span text:style-name="T75">,</text:span><text:span text:style-name="T76"><text:s/>gavés d’intrants chimiques sont morts. Vous-mêmes, sans le savoir, avez des pesticides dans vos cheveux.<text:s/></text:span></text:p>
      <text:p text:style-name="P77">Souhaitez-vous être les esclaves d’une forme de développement qui dans son essence exige l’indifférence aux<text:s/>conséquences humaines de son activité..?<text:s/></text:p>
      <text:p text:style-name="P78"><text:span text:style-name="T79">La<text:s/></text:span><text:span text:style-name="T80">déliquescence</text:span><text:span text:style-name="T81"><text:s/>démocratique est celle qui interdit de porter assistance aux gens affolés en les gazant, migrants ou populations révoltées, <text:s/>pour accroître leur détresse.<text:s/></text:span></text:p>
      <text:p text:style-name="P82"/>
      <text:soft-page-break/>
      <text:p text:style-name="P83"><text:span text:style-name="T84">L’économie moderne qui prépare l’écocide</text:span><text:span text:style-name="T85"><text:s/>de la planète sous<text:s/></text:span><text:span text:style-name="T86">l’alibi</text:span><text:span text:style-name="T87"><text:s/>d’un<text:s/></text:span><text:span text:style-name="T88">green washing</text:span><text:span text:style-name="T89"><text:s/>rentable tel le GCO, est le<text:s/></text:span><text:span text:style-name="T90">syndrome</text:span><text:span text:style-name="T91"><text:s/>mortel<text:s/></text:span><text:span text:style-name="T92">qui</text:span><text:span text:style-name="T93"><text:s/></text:span><text:span text:style-name="T94">couve</text:span><text:span text:style-name="T95">, sous des discours lénifiants appelant à la vertu (responsabilité, pérennité, sécurité), alors que les pôles fondent et que certains y voient même une auba</text:span><text:span text:style-name="T96">ine. <text:s/></text:span></text:p>
      <text:p text:style-name="P97"><text:span text:style-name="T98">Ne vivrions-nous plus que pour satisfaire la jouissance imbécile des<text:s/></text:span><text:span text:style-name="T99">louangeurs</text:span><text:span text:style-name="T100"><text:s text:c="2"/>néolibéraux ?</text:span></text:p>
      <text:p text:style-name="P101"><text:span text:style-name="T102">L‘eau, l’air, la nourriture sont pollués et les espèces disparaissent sans que les Gouvernements de la planète<text:s/></text:span><text:span text:style-name="T103">revoient</text:span><text:span text:style-name="T104"><text:s/>leurs fondamentaux.<text:s/></text:span></text:p>
      <text:p text:style-name="P105"><text:span text:style-name="T106">Sous<text:s/></text:span><text:span text:style-name="T107">l’alibi</text:span><text:span text:style-name="T108"><text:s/></text:span><text:span text:style-name="T109">spécieux  d’un réalisme à court terme et à gros renfort de communication mensongère, ils tiennent l’intelligence du cœur pour rien.<text:s/></text:span></text:p>
      <text:p text:style-name="P110">Est-ce cet ordre-là que vous souhaitez servir ?</text:p>
      <text:p text:style-name="P111"><text:span text:style-name="T112">Les Etats serviles ne contrôlent plus les multinationales toutes-puissantes</text:span><text:span text:style-name="T113"><text:s/>et loin d’être fondatrice, la<text:s/></text:span><text:span text:style-name="T114">violence</text:span><text:span text:style-name="T115"><text:s/>concurrentielle devenue institutionnelle, détruit sans complexe</text:span><text:span text:style-name="T116"><text:s/></text:span><text:span text:style-name="T117">l’esprit même du vivre-ensemble</text:span><text:span text:style-name="T118"><text:s/></text:span><text:span text:style-name="T119">depuis que M. Thatcher a osé dire qu’il n’y avait pas de société.<text:s/></text:span></text:p>
      <text:p text:style-name="P120">Le saccage suicidaire de la nature auquel vous participez, <text:s/>l’incapacité de la science à refroidir le climat, à résorber les déchets nucléaires toxiques pour des dizaines de milliers d’années nous donnent un petit aperçu de la pulsion de mort consubstantielle à un capitalisme <text:s/>dévastateur.</text:p>
      <text:p text:style-name="P121"><text:span text:style-name="T122">Au lieu d’en tirer</text:span><text:span text:style-name="T123"><text:s/>les conséquences, aujourd’hui, l’Etat français ou son Préfet, n’hésite pas faire à<text:s/></text:span><text:span text:style-name="T124">gazer</text:span><text:span text:style-name="T125"><text:s/>des élus municipaux, nationaux ou européens pour peu qu’ils<text:s/></text:span><text:span text:style-name="T126">s’insurgent</text:span><text:span text:style-name="T127"><text:s/>contre la loi, qui</text:span><text:span text:style-name="T128"><text:s/></text:span><text:span text:style-name="T129">n’est</text:span><text:span text:style-name="T130">….<text:s/></text:span><text:span text:style-name="T131">une loi républicaine<text:s/></text:span><text:span text:style-name="T132">qu’en apparence,</text:span><text:span text:style-name="T133"><text:s/></text:span><text:span text:style-name="T134">dictée en sous-main</text:span><text:span text:style-name="T135">,</text:span><text:span text:style-name="T136"><text:s/>par des lo</text:span><text:span text:style-name="T137">bbies sans scrupule.<text:s/></text:span></text:p>
      <text:p text:style-name="P138">Ce que vous croyez être l’ordre, crée en réalité les conditions de possibilité d’un désordre planétaire, d’une terreur blanche au service d’un jeu inégal de domination dans lequel les multinationales tiennent les rênes et dictent leurs conditions aux Etats.</text:p>
      <text:p text:style-name="P139"><text:span text:style-name="T140">Alors que le Préfet Marx parlait d’une tradition de<text:s/></text:span><text:span text:style-name="T141">dialogue</text:span><text:span text:style-name="T142"><text:s/>dans notre région, la<text:s/></text:span><text:span text:style-name="T143">violence</text:span><text:span text:style-name="T144"><text:s/>qui vous est demandée<text:s/></text:span><text:span text:style-name="T145">d’exercer</text:span><text:span text:style-name="T146"><text:s/>sur une population aux mains nues, aura au moins servi à mettre le projecteur sur ce qui est en jeu en Alsac</text:span><text:span text:style-name="T147">e.<text:s/></text:span></text:p>
      <text:p text:style-name="P148">Est-ce dans une telle société que vous souhaitez vivre ?<text:s/></text:p>
      <text:p text:style-name="P149">Nous vous laisserons sur cette question et cette nuit, peut-être<text:s/>dans vos rêve,<text:s/>gazerez-vous vos illusions et frapperez-vous <text:s/>de vos matraques les marchés financiers tout puissants !</text:p>
      <text:p text:style-name="P150">Merci de votre attention et de votre présence !</text:p>
      <text:p text:style-name="P151">Dominique Jacques Roth</text:p>
      <text:p text:style-name="P152">Psychanalyste et auteur</text:p>
      <text:p text:style-name="P153"/>
      <text:p text:style-name="P154"/>
      <text:p text:style-name="P155"/>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TH</meta:initial-creator>
    <dc:creator>ROTH</dc:creator>
    <meta:creation-date>2018-09-12T11:34:00Z</meta:creation-date>
    <dc:date>2018-09-12T18:52:00Z</dc:date>
    <meta:print-date>2018-09-12T14:51:00Z</meta:print-date>
    <meta:template xlink:href="Normal" xlink:type="simple"/>
    <meta:editing-cycles>12</meta:editing-cycles>
    <meta:editing-duration>PT13560S</meta:editing-duration>
    <meta:document-statistic meta:page-count="3" meta:paragraph-count="11" meta:word-count="856" meta:character-count="5554" meta:row-count="39" meta:non-whitespace-character-count="4709"/>
  </office:meta>
</office:document-meta>
</file>