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817cm" table:align="left"/>
    </style:style>
    <style:style style:name="Tableau1.A" style:family="table-column">
      <style:table-column-properties style:column-width="13.817cm"/>
    </style:style>
    <style:style style:name="Tableau1.1" style:family="table-row">
      <style:table-row-properties style:min-row-height="25.638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4.208cm" fo:margin-left="0cm" fo:margin-right="-0.392cm" table:align="margins"/>
    </style:style>
    <style:style style:name="Tableau2.A" style:family="table-column">
      <style:table-column-properties style:column-width="14.208cm" style:rel-column-width="8055*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14.838cm" fo:margin-left="0cm" fo:margin-right="-0.63cm" table:align="margins"/>
    </style:style>
    <style:style style:name="Tableau3.A" style:family="table-column">
      <style:table-column-properties style:column-width="14.838cm" style:rel-column-width="8412*"/>
    </style:style>
    <style:style style:name="Tableau3.1" style:family="table-row">
      <style:table-row-properties style:min-row-height="24.95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tn_page">
        <text:section text:style-name="Sect1" text:name="corps">
          <table:table table:name="Tableau1" table:style-name="Tableau1">
            <table:table-column table:style-name="Tableau1.A"/>
            <table:table-row table:style-name="Tableau1.1">
              <table:table-cell table:style-name="Tableau1.A1" office:value-type="string">
                <text:p text:style-name="P2"><text:bookmark text:name="rightPart"/></text:p>
                <table:table table:name="Tableau2" table:style-name="Tableau2">
                  <table:table-column table:style-name="Tableau2.A"/>
                  <table:table-row>
                    <table:table-cell table:style-name="Tableau2.A1" office:value-type="string">
                      <text:section text:style-name="Sect1" text:name="rightCorps">
                        <table:table table:name="Tableau3" table:style-name="Tableau3">
                          <table:table-column table:style-name="Tableau3.A"/>
                          <table:table-row table:style-name="Tableau3.1">
                            <table:table-cell office:value-type="string">
                              <text:section text:style-name="Sect1" text:name="message">
                                <text:p text:style-name="Table_20_Contents"><text:span text:style-name="T1">MESSAGE <text:s/>DU CADDRIS </text:span>- <text:s/><text:span text:style-name="T1"><text:s/>EXPULSION <text:s/>A L' ARBOIS</text:span></text:p>
                                <text:p text:style-name="Table_20_Contents"><text:s/>Le 23 / 07 / 2012</text:p>
                                <text:p text:style-name="Table_20_Contents"><text:line-break/>Malgré les messages qui ont été diffusés, ils étaient fondés sur <text:line-break/>l'espoir que cette expulsion serait renvoyée, cette opération est hélas <text:line-break/>bel et bien en préparation.<text:line-break/><text:line-break/>En dépit des efforts de nombreux élus, malgré la table ronde du 10 <text:line-break/>Juillet avec les associations, les collectivités locales <text:line-break/>d'Aix-en-Provence, de Marseille, territoriales (Conseils Général et <text:line-break/>Régional) et l’État, en contradiction avec une rencontre plus spécifique <text:line-break/>sur Château Gombert et l'Arbois l'expulsion serait, en dépit de nombreux <text:line-break/>messages qui continuent à être adressés au ministère de l'intérieur, <text:line-break/>inévitable.<text:line-break/><text:line-break/>En donnant droit aux demandes de la Ville d'Aix-en-Provence, dont <text:line-break/>l'intransigeance du Maire a amené cette situation, le pouvoir politique <text:line-break/>cautionne une implcable chasse aux ROMs qui a fait l'objet de 6 référés <text:line-break/>avec emploi de la force publique. </text:p>
                                <text:p text:style-name="Table_20_Contents">Le CADDRIS rappelle que cette réquisition policière n'est en rien exigée par la décision de justice. <text:line-break/>Si la possibilité du recours à la police est ouverte par le juge des <text:line-break/>référés, son emploi effectif reste de la pleine responsabilité de l'Etat.<text:line-break/><text:line-break/>Cette situation intolérable qui ne s'inscrit en rien dans le changement <text:line-break/>voulu par les citoyens, les restrictions mises sur l'accès à la <text:line-break/>circulation ou au marché du travail, leur situation d'extrême précarité <text:line-break/>désignent les Roms comme de véritables boucs émissaires. Comment dans <text:line-break/>ces conditions, et même si il n'y a a pas de parallèle à établir, ne pas <text:line-break/>nous tourner vers l'Histoire qui nous dit le danger de s'engager dans de <text:line-break/>telles voies, surtout en temps de crises?<text:line-break/><text:line-break/>Nous vous appelons à rester mobiliser et nous faire remonter les numéros <text:line-break/>de téléphone pour l'alerte citoyenne et la présence le jour de <text:line-break/>l'intervention. Vous recevrez alors le message suivant "ALERTE ARBOIS - <text:line-break/>Intervention en cours rendez vous à HH à l'Arbois en face de l'aire <text:line-break/>d'accueil des gens du voyage"<text:line-break/><text:line-break/>Bien Cordialement<text:line-break/><text:line-break/>Marc DURAND - Philippe CHOUARD - Claudie Hubert - Philippe SENEGAS - Hervé GUERRERA<text:line-break/><text:line-break/>Collectif Aixois pour les Droits et la Dignité des Roms, des Immigrés et <text:line-break/>des Sans-Papiers (CADDRIS)<text:line-break/></text:p>
                                <text:p text:style-name="Table_20_Contents">PS Ce message est adressé aux responsables, merci de faire suivre à <text:line-break/>l'ensemble de votre réseau.</text:p>
                              </text:section>
                            </table:table-cell>
                          </table:table-row>
                        </table:table>
                      </text:section>
                    </table:table-cell>
                  </table:table-row>
                </table:table>
                <text:p text:style-name="P1"/>
              </table:table-cell>
            </table:table-row>
          </table:table>
        </text:section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23T23:55:39.95</meta:creation-date>
    <meta:document-statistic meta:table-count="3" meta:image-count="0" meta:object-count="0" meta:page-count="2" meta:paragraph-count="5" meta:word-count="360" meta:character-count="2260"/>
    <dc:date>2012-07-24T00:11:04.59</dc:date>
    <meta:editing-duration>PT00H00M14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