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svg:font-family="Times, '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style:font-name="Times"/>
    </style:style>
    <style:style style:name="P3" style:family="paragraph" style:parent-style-name="Text_20_body">
      <style:paragraph-properties fo:margin-top="0cm" fo:margin-bottom="0cm" style:contextual-spacing="false" fo:text-align="center" style:justify-single-word="false"/>
      <style:text-properties style:font-name="Times" fo:font-weight="bold"/>
    </style:style>
    <style:style style:name="P4" style:family="paragraph" style:parent-style-name="Standard">
      <style:text-properties officeooo:rsid="0004ecfe" officeooo:paragraph-rsid="0004ecfe"/>
    </style:style>
    <style:style style:name="P5" style:family="paragraph" style:parent-style-name="Heading_20_2" style:master-page-name="Standard">
      <style:paragraph-properties style:page-number="auto"/>
    </style:style>
    <style:style style:name="T1" style:family="text">
      <style:text-properties fo:color="#0000ff" style:font-name="Times"/>
    </style:style>
    <style:style style:name="T2" style:family="text">
      <style:text-properties style:font-name="Times"/>
    </style:style>
    <style:style style:name="T3" style:family="text">
      <style:text-properties style:font-name="Times" officeooo:rsid="00060bff"/>
    </style:style>
    <style:style style:name="T4" style:family="text">
      <style:text-properties style:font-name="Times" officeooo:rsid="0006e405"/>
    </style:style>
    <style:style style:name="T5" style:family="text">
      <style:text-properties officeooo:rsid="0003d654"/>
    </style:style>
    <style:style style:name="T6" style:family="text">
      <style:text-properties officeooo:rsid="0004ecfe"/>
    </style:style>
    <style:style style:name="T7" style:family="text">
      <style:text-properties officeooo:rsid="00060bff"/>
    </style:style>
    <style:style style:name="T8" style:family="text">
      <style:text-properties officeooo:rsid="0006e40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 Thursday, May 30, 2013</text:h>
      <text:h text:style-name="Heading_20_3" text:outline-level="3"><text:bookmark text:name="6874878935440276303"/><text:a xlink:type="simple" xlink:href="http://robertfaurisson.blogspot.fr/2013/05/il-est-temps-den-finir-avec-la-chambre.html">Il est temps d’en finir avec la "chambre à gaz" du Struthof et ses 86 "gazés"</text:a> </text:h>
      <text:p text:style-name="P1"/>
      <text:p text:style-name="P3"/>
      <text:p text:style-name="P1"><text:span text:style-name="T2">L’actualité m’oblige à revenir sur la rumeur du camp de Natzweiler-Struthof qu’on tente aujourd’hui de revivifier, une fois de plus. Déjà le 12 décembre 2005, il m’avait fallu rédiger un texte intitulé « </text:span><text:a xlink:type="simple" xlink:href="http://robertfaurisson.blogspot.it/2005/12/resurrection-dun-vieux-serpent-de-mer.html"><text:span text:style-name="T1">Résurrection d’un vieux serpent de mer : la chambre à gaz et les 86 gazés du Struthof </text:span></text:a><text:span text:style-name="T2">». Comme mainte rumeur de guerre celle-ci a connu des versions extraordinairement variables et contradictoires mais elle a fini par se fixer sous la forme suivante : en août 1943, Josef Kramer, le commandant de ce camp situé à 50 kilomètres de Strasbourg, y aurait, en personne (!), avec de l’acide cyanhydrique exécuté dans une petite chambre à gaz, en plusieurs fournées, un total de 86 juifs, envoyés spécialement d’Auschwitz à la demande du professeur August Hirt… désireux d’enrichir sa collection de squelettes à Strasbourg ! »</text:span><text:span text:style-name="T4">R. </text:span><text:span text:style-name="T2"><text:s/></text:span><text:span text:style-name="T3">FAURISSON</text:span></text:p>
      <text:p text:style-name="P2"/>
      <text:p text:style-name="Standard">LE CERCLE MENACHEM TAFFEL <text:s/><text:span text:style-name="T5">proteste</text:span> solennellement <text:span text:style-name="T5">contre les</text:span> déclarations récentes de M. FAURISSON qu<text:span text:style-name="T5">i</text:span> renouvelle ,<text:span text:style-name="T5">sur son site, </text:span>ses a<text:span text:style-name="T5">ffirmations</text:span> négationnistes <text:span text:style-name="T7">et remet en cause les travaux de Robert STEEGMANN.</text:span></text:p>
      <text:p text:style-name="Standard"/>
      <text:p text:style-name="Standard">Au-delà du délit qu’il commet, ce faisant, (Nous soutenons l<text:span text:style-name="T7">a</text:span> plainte de la LICRA <text:s/>)M. FAURISSON perd <text:span text:style-name="T6">une nouvelle fois </text:span>l’occasion de reconnaître l’importance de l’examen de l’adhésion de la corporation médicale allemande au nazisme et de ce que cette adhésion peut nous enseigner, aujourd’hui, en terme d’accueil universel des plus fragiles, <text:span text:style-name="T6">dans nos pratiques professionnelles</text:span>. </text:p>
      <text:p text:style-name="Standard"/>
      <text:p text:style-name="Standard"><text:span text:style-name="T6">Mr FAURISSON manque l'occasion </text:span><text:s/>de <text:span text:style-name="T6">réfléchir à ce que cela constitue comme forme de</text:span> mise en garde contre les effets du pouvoir et du scientisme, au détriment de la prise en compte de l’humain.</text:p>
      <text:p text:style-name="Standard"/>
      <text:p text:style-name="Standard">Il manque aussi l’occasion de s’enrichir de la poursuite des découvertes que certains d’entre nous réalisent ,et notamment Raphaël TOLEDANO, autour de la question de l’identité des victimes des expérimentations des professeurs HA<text:span text:style-name="T8">A</text:span>GEN et BI<text:span text:style-name="T8">C</text:span>KENBACH, après celles du professeur HIRT,sur les tziganes et qui viennent de se concrétiser par une communication à OXFORD dans le cadre d’un colloque international <text:span text:style-name="T6">d'histoire</text:span>.</text:p>
      <text:p text:style-name="Standard"/>
      <text:p text:style-name="Standard">L’attitude de Mr FAURISSON ne fait qu’aiguiser notre volonté d’améliorer notre travail de connaissance et de compréhension des mécanismes d’adhésion à une idéologie totalitaire <text:span text:style-name="T6">afin d' aider <text:s/>les générations actuelles à s'en défendre.</text:span></text:p>
      <text:p text:style-name="Standard">E<text:span text:style-name="T6">t plus que jamais nous nous imposons </text:span>de redonner un Nom à chacune des victimes de ce système <text:span text:style-name="T6">totalitaire </text:span>,n’en déplaise aux négationnistes qui par leur persévérance justifient l’idéologie des bourreaux <text:span text:style-name="T6">et donnent sens à leurs crimes</text:span>.</text:p>
      <text:p text:style-name="Standard"/>
      <text:p text:style-name="P4">Relisez donc Mr FAURISSON « Pélerins parmi les ombres » de Boris PAHOR qui a été interné au Struthof et qui ,frêle et indestructible,fêtant ses 100 ans le 28 août prochain,nous montre la voix de la résistance et de la raison universel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svg:font-family="Times, '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ERCLE MENACHEM TAFFEL  exprime solennellement son opposition aux déclarations récentes de M</dc:title>
    <meta:initial-creator>DUTRIEZ Véronique</meta:initial-creator>
    <meta:creation-date>2013-07-09T17:36:00</meta:creation-date>
    <dc:creator>Georges </dc:creator>
    <dc:date>2013-07-22T17:27:37</dc:date>
    <meta:editing-cycles>5</meta:editing-cycles>
    <meta:editing-duration>PT8M9S</meta:editing-duration>
    <meta:generator>LibreOffice/4.0.2.2$Linux_x86 LibreOffice_project/400m0$Build-2</meta:generator>
    <meta:document-statistic meta:table-count="0" meta:image-count="0" meta:object-count="0" meta:page-count="1" meta:paragraph-count="10" meta:word-count="451" meta:character-count="2844" meta:non-whitespace-character-count="2396"/>
  </office:meta>
</office:document-meta>
</file>