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3366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3366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pan text:style-name="T1"><text:s text:c="35"/></text:span><text:span text:style-name="T2">Le 12 avril 2014</text:span></text:p>
      <text:p text:style-name="P1"><text:span text:style-name="T1"/></text:p>
      <text:p text:style-name="Standard"><text:span text:style-name="T1">Le collectif de Strasbourg pour la Marche contre l'austérité et pour l'égalité et le partage des richesses organise un bus qui partira de la place de la Bourse à Strasbourg à destination de Paris pour participer à la grande manifestation nationale.</text:span></text:p>
      <text:p text:style-name="Standard"><text:span text:style-name="T1"/></text:p>
      <text:p text:style-name="Standard"><text:span text:style-name="T1">Contacter:</text:span><text:a xlink:type="simple" xlink:href="mailto:12avril.strasbourg@gmail.com"><text:span text:style-name="T1">12avril.strasbourg@gmail.com</text:span></text:a><text:a xlink:type="simple" xlink:href="mailto:12avril.strasbourg@gmail.com-16"><text:span text:style-name="T1"> <text:s text:c="4"/>16 08 18 11 7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4-10T13:52:16.89</meta:creation-date>
    <meta:document-statistic meta:table-count="0" meta:image-count="0" meta:object-count="0" meta:page-count="1" meta:paragraph-count="3" meta:word-count="51" meta:character-count="356"/>
    <dc:date>2014-04-10T14:09:59.98</dc:date>
    <meta:editing-duration>PT00H00M52S</meta:editing-duration>
    <meta:editing-cycles>1</meta:editing-cycles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