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Text_20_body">
      <style:text-properties fo:color="#000000"/>
    </style:style>
    <style:style style:name="P2" style:family="paragraph" style:parent-style-name="Table_20_Contents">
      <style:text-properties fo:font-weight="bold" style:font-weight-asian="bold" style:font-weight-complex="bold"/>
    </style:style>
    <style:style style:name="P3" style:family="paragraph" style:parent-style-name="Heading_20_4">
      <style:paragraph-properties fo:margin-left="1cm" fo:margin-right="1cm" fo:margin-top="0cm" fo:margin-bottom="0.499cm" fo:text-indent="0cm" style:auto-text-indent="false"/>
      <style:text-properties fo:color="#000000"/>
    </style:style>
    <style:style style:name="P4" style:family="paragraph" style:parent-style-name="Heading_20_4">
      <style:paragraph-properties fo:margin-left="1cm" fo:margin-right="1cm" fo:margin-top="0cm" fo:margin-bottom="0.499cm" fo:text-indent="0cm" style:auto-text-indent="false" fo:padding="0cm" fo:border="none"/>
      <style:text-properties fo:color="#000000"/>
    </style:style>
    <style:style style:name="T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table-cell table:style-name="Tableau1.A1" office:value-type="string">
            <text:p text:style-name="Text_20_body"><text:span text:style-name="Strong_20_Emphasis"><text:span text:style-name="T1">HAMAS IS NOT THE PROBLEM </text:span></text:span></text:p>
            <text:p text:style-name="P1">Today people lay the blame for the violence in Gaza on Hamas, but Israel did not start its assaults on the Gaza Strip when Hamas was established in the late 1980’s. Israel began attacking Gaza when the Gaza Strip was established and populated with refugees in the early 1950’s.  Palestinians, particularly in Gaza, are not faced with an option to resist and be killed or live in peace. They are presented with the options of being killed standing up and fighting or being killed sleeping in their beds.</text:p>
            <text:p text:style-name="P1">Gaza is being punished because Gaza is a constant reminder to Israel and the world of the original sin of the ethnic cleansing of Palestine and the creation of a so-called Jewish state.  Even though Palestinian resistance has never presented a military threat to Israel, it has always been portrayed as an existential threat to Israel. Moshe Dayan, the famed Israeli general with the eye patch described this in a speech in April 1956. He spoke in Kibbutz Nahal Oz, an Israeli settlement on the border of the Gaza strip where Israeli tanks park each time there is a ground invasion of Gaza.</text:p>
            <text:h text:style-name="P3" text:outline-level="4">“Beyond this border exists an ocean of hatred and a deep desire for vengeance,” Dayan said then. Ironically, when six months later Israel had occupied Gaza and my father was appointed its military governor he said he saw “no hatred or desire for vengeance but a people eager to live and work together for a better future.”</text:h>
            <text:p text:style-name="P1">Still, today, Israeli commanders and politicians say pretty much the same: Israel is destined to live by the sword and must strike Gaza whenever possible.  Never mind the fact that Palestinians have never posed a military challenge, much less a threat to Israel. After all, Palestinians have never possessed as much as a tank, a war ship or a fighter jet, not to say a regular army.</text:p>
            <text:p text:style-name="Text_20_body"><text:span text:style-name="Strong_20_Emphasis"><text:span text:style-name="T1">A THREAT TO ISRAEL’S LEGITIMACY </text:span></text:span></text:p>
            <text:p text:style-name="P1">So why the fear? Why the constant, six-decade-long campaign against Gaza? Because Palestinians in Gaza, more so than anywhere <text:soft-page-break/>else, pose a threat to Israel’s legitimacy.</text:p>
            <text:h text:style-name="P4" text:outline-level="4">Israel is an illegitimate creation, born of the unholy union between racism and colonialism, and the refugees who make up the majority of the population in the Gaza Strip are a constant reminder of this.  They are a reminder of the crime of ethnic cleansing upon which Israel was established. The poverty, lack of resources and lack of freedom stand in stark contrast to the abundance, freedom and power that exist in Israel and that rightfully belongs to Palestinians.</text:h>
            <text:p text:style-name="P1">Back at Ben-Gurion airport that night, I was told that if I cooperate and plead with the shift supervisor it would make the security screening go faster. When I declined this generous offer I was told they “did not like my attitude” and they proceeded to paste a sticker with the same bar code on my luggage and give me the same treatment Palestinians receive.</text:p>
            <text:p text:style-name="Text_20_body"><text:span text:style-name="Strong_20_Emphasis"><text:span text:style-name="T1">“NEVER AGAIN?”</text:span></text:span></text:p>
            <text:p text:style-name="Text_20_body"> </text:p>
            <text:p text:style-name="Text_20_body"><text:span text:style-name="Strong_20_Emphasis">Source : </text:span><text:a xlink:type="simple" xlink:href="http://mikopeled.com/2014/08/17/from-the-holocaust-to-the-massacre-in-gaza-through-ben-gurion-airport-by-miko-peled/" text:style-name="Internet_20_link" text:visited-style-name="Visited_20_Internet_20_Link"><text:span text:style-name="Strong_20_Emphasis">Miko Peled</text:span></text:a></text:p>
            <text:p text:style-name="Text_20_body"><text:a xlink:type="simple" xlink:href="http://mikopeled.com/" text:style-name="Internet_20_link" text:visited-style-name="Visited_20_Internet_20_Link">http://mikopeled.com/</text:a></text:p>
            <text:p text:style-name="Table_20_Contents"/>
          </table:table-cell>
          <table:table-cell table:style-name="Tableau1.B1" office:value-type="string">
            <text:p text:style-name="P2">Le Hamas n'est pas le problème</text:p>
            <text:p text:style-name="Table_20_Contents"/>
            <text:p text:style-name="Table_20_Contents">Aujourd'hui les gens attribuent la violence à Gaza au Hamas, mais Israël n'a pas commencé ses attaques contre la bande de Gaza quand le Hamas s'y est installé à la fin des années 80. Israël a commencé ses attaques quand la Bande de Gaza a été créée et peuplée de réfugiés <text:s/>au début des années 50. Les Palestinien, en particulier à Gaza, n'ont pas à choisir entre résister et être tués ou vivre en paix. Leur option c'est être tués debout en combattant ou en dormant dans leurs lits.</text:p>
            <text:p text:style-name="Table_20_Contents"/>
            <text:p text:style-name="Table_20_Contents">Gaza est puni parce qu'il rappelle en permanence à Israël et au monde le péché originel du nettoyage ethnique de la Palestine et la création d'un État appelé juif. Quand bien même la résistance palestinienne n'a jamais été présentée comme une menace militaire pour Israël, elle a toujours été décrite comme une menace existentielle pour Israël. Moshe Dayan, le célèbre général israélien au bandeau sur l’œil, a décrit cela dans un discours en avril 1956. Il s'exprimait dans le Kibboutz Nahal Oz, terrain où les chars israéliens stationnaient à chaque invasion de Gaza.</text:p>
            <text:p text:style-name="Table_20_Contents">«  Derrière cette frontière il y a un océan de haine et un puissant désir de vengeance », disait Dayan. Ironiquement, quand six mois après, Israël a occupé Gaza, et que mon père a été nommé gouverneur militaire, il a dit qu'il n'a vu « aucune haine ni désir de vengeance » mais un peuple désireux de vivre et travailler ensemble pour un meilleur avenir ».</text:p>
            <text:p text:style-name="Table_20_Contents"/>
            <text:p text:style-name="Table_20_Contents">Encore aujourd'hui, les généraux et les politiciens israéliens disent à peu près la même chose : Israël est condamné à vivre par le glaive et doit combattre Gaza chaque fois que possible. Peu importe le fait que les Palestiniens n'aient jamais constitué un défi militaire, encore moins une menace. Après tout, les Palestiniens n'ont jamais un tank, un bateau de guerre ou un bombardier, pour ne rien dire d'une armée régulière.</text:p>
            <text:p text:style-name="Table_20_Contents"/>
            <text:p text:style-name="Table_20_Contents">Une menace pour la légitimité d'Israël</text:p>
            <text:p text:style-name="Table_20_Contents"/>
            <text:p text:style-name="Table_20_Contents">Alors pourquoi la crainte ? Pourquoi la campagne constante depuis <text:s/>six dizaines d'années contre Gaza ? Parce que les <text:soft-page-break/>Palestiniens à Gaza, plus que partout ailleurs, sont une menace pour la légitimité d'Israël.</text:p>
            <text:p text:style-name="Table_20_Contents">Israël est une création illégitime, né de l'union malheureuse entre racisme et colonialisme, et les réfugiés qui constituent la majorité de la population dans la Bande de Gaza, sont un constant rappel de cela. Ils rappellent le crime du nettoyage ethnique sur lequel Israël s'est construit. La pauvreté, le manque de ressources et de liberté qui sont le propre des Palestiniens font un fort contraste avec l'abondance, la liberté et la puissance d'Israël.</text:p>
            <text:p text:style-name="Table_20_Contents"/>
            <text:p text:style-name="Table_20_Contents">De retour à l'aéroport Ben-Gourion cette nuit, on m'a dit que si je coopérais et plaidais avec le shift superviseur, cela accélérerait le contrôle. Quand j'ai décliné cette offre généreuse, ils me dirent qu'ils « n'aimaient pas mon attitude » et ils ont entrepris de coller sur mes bagages un autocollant avec un code-barre semblable à celui que recevaient les Palestiniens.</text:p>
            <text:p text:style-name="Table_20_Contents">« Plus jamais ça ? »</text:p>
            <text:p text:style-name="Table_20_Contents"/>
            <text:p text:style-name="Table_20_Contents">Source Miko Peled</text:p>
            <text:p text:style-name="Table_20_Contents">http://mikopeled.com/</text:p>
            <text:p text:style-name="Table_20_Contents"/>
            <text:p text:style-name="Table_20_Contents">Traduction : J C Meyer</text:p>
          </table:table-cell>
        </table:table-row>
      </table:table>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Claude Meyer</meta:initial-creator>
    <meta:creation-date>2014-08-21T10:40:55.98</meta:creation-date>
    <dc:date>2014-08-21T13:43:20.03</dc:date>
    <dc:creator>Jean-Claude Meyer</dc:creator>
    <meta:editing-duration>PT2H1M7S</meta:editing-duration>
    <meta:editing-cycles>3</meta:editing-cycles>
    <meta:generator>OpenOffice/4.1.0$Win32 OpenOffice.org_project/410m18$Build-9764</meta:generator>
    <meta:document-statistic meta:table-count="1" meta:image-count="0" meta:object-count="0" meta:page-count="2" meta:paragraph-count="27" meta:word-count="1018" meta:character-count="5926"/>
  </office:meta>
</office:document-meta>
</file>