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5" style:parent-style-name="Προεπιλεγμένηγραμματοσειρά" style:family="text">
      <style:text-properties style:font-name="Arial"/>
    </style:style>
    <style:style style:name="T16" style:parent-style-name="Προεπιλεγμένηγραμματοσειρά" style:family="text">
      <style:text-properties style:font-name="Arial"/>
    </style:style>
    <style:style style:name="T17" style:parent-style-name="Προεπιλεγμένηγραμματοσειρά" style:family="text">
      <style:text-properties style:font-name="Arial"/>
    </style:style>
    <style:style style:name="P18" style:parent-style-name="Standard" style:list-style-name="LFO1" style:family="paragraph">
      <style:text-properties style:font-name="Arial"/>
    </style:style>
    <style:style style:name="P19" style:parent-style-name="Standard" style:list-style-name="LFO1" style:family="paragraph">
      <style:text-properties style:font-name="Arial"/>
    </style:style>
    <style:style style:name="P20" style:parent-style-name="Standard" style:list-style-name="LFO1" style:family="paragraph">
      <style:text-properties style:font-name="Arial"/>
    </style:style>
    <style:style style:name="P21" style:parent-style-name="Standard" style:list-style-name="LFO1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list-style-name="LFO1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list-style-name="LFO1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28" style:parent-style-name="Προεπιλεγμένηγραμματοσειρά" style:family="text">
      <style:text-properties style:font-name="Arial"/>
    </style:style>
    <style:style style:name="T29" style:parent-style-name="Προεπιλεγμένηγραμματοσειρά" style:family="text">
      <style:text-properties style:font-name="Arial"/>
    </style:style>
    <style:style style:name="T30" style:parent-style-name="Προεπιλεγμένηγραμματοσειρά" style:family="text">
      <style:text-properties style:font-name="Arial"/>
    </style:style>
    <style:style style:name="T31" style:parent-style-name="Προεπιλεγμένηγραμματοσειρά" style:family="text">
      <style:text-properties style:font-name="Arial"/>
    </style:style>
    <style:style style:name="T32" style:parent-style-name="Παραπομπήυποσημείωσης" style:family="text">
      <style:text-properties style:font-name="Arial"/>
    </style:style>
    <style:style style:name="T33" style:parent-style-name="Προεπιλεγμένηγραμματοσειρά" style:family="text">
      <style:text-properties style:font-name="Arial" style:font-weight-complex="bold"/>
    </style:style>
    <style:style style:name="T34" style:parent-style-name="Προεπιλεγμένηγραμματοσειρά" style:family="text">
      <style:text-properties style:font-name="Arial" style:font-weight-complex="bold"/>
    </style:style>
    <style:style style:name="T35" style:parent-style-name="Προεπιλεγμένηγραμματοσειρά" style:family="text">
      <style:text-properties style:font-name="Arial" style:font-weight-complex="bold"/>
    </style:style>
    <style:style style:name="T36" style:parent-style-name="Προεπιλεγμένηγραμματοσειρά" style:family="text">
      <style:text-properties style:font-name="Arial" style:font-weight-complex="bold"/>
    </style:style>
    <style:style style:name="T37" style:parent-style-name="Προεπιλεγμένηγραμματοσειρά" style:family="text">
      <style:text-properties style:font-name="Arial" style:font-weight-complex="bold"/>
    </style:style>
    <style:style style:name="T38" style:parent-style-name="Προεπιλεγμένηγραμματοσειρά" style:family="text">
      <style:text-properties style:font-name="Arial" style:font-weight-complex="bold"/>
    </style:style>
    <style:style style:name="T39" style:parent-style-name="Προεπιλεγμένηγραμματοσειρά" style:family="text">
      <style:text-properties style:font-name="Arial"/>
    </style:style>
    <style:style style:name="T40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T43" style:parent-style-name="Προεπιλεγμένηγραμματοσειρά" style:family="text">
      <style:text-properties style:font-name="Arial"/>
    </style:style>
    <style:style style:name="T4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4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4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47" style:parent-style-name="Standard" style:family="paragraph">
      <style:text-properties style:font-name="Arial"/>
    </style:style>
    <style:style style:name="T48" style:parent-style-name="Προεπιλεγμένηγραμματοσειρά" style:family="text">
      <style:text-properties style:font-name="Arial"/>
    </style:style>
    <style:style style:name="T49" style:parent-style-name="Παραπομπήυποσημείωσης" style:family="text">
      <style:text-properties style:font-name="Arial"/>
    </style:style>
    <style:style style:name="T50" style:parent-style-name="Προεπιλεγμένηγραμματοσειρά" style:family="text">
      <style:text-properties style:font-name="Arial" style:font-weight-complex="bold"/>
    </style:style>
    <style:style style:name="T51" style:parent-style-name="Προεπιλεγμένηγραμματοσειρά" style:family="text">
      <style:text-properties style:font-name="Arial" style:font-weight-complex="bold"/>
    </style:style>
    <style:style style:name="T52" style:parent-style-name="Προεπιλεγμένηγραμματοσειρά" style:family="text">
      <style:text-properties style:font-name="Arial" style:font-weight-complex="bold"/>
    </style:style>
    <style:style style:name="T53" style:parent-style-name="Προεπιλεγμένηγραμματοσειρά" style:family="text">
      <style:text-properties style:font-name="Arial" style:font-weight-complex="bold"/>
    </style:style>
    <style:style style:name="T54" style:parent-style-name="Προεπιλεγμένηγραμματοσειρά" style:family="text">
      <style:text-properties style:font-name="Arial" style:font-weight-complex="bold"/>
    </style:style>
    <style:style style:name="T55" style:parent-style-name="Προεπιλεγμένηγραμματοσειρά" style:family="text">
      <style:text-properties style:font-name="Arial" style:font-weight-complex="bold"/>
    </style:style>
    <style:style style:name="T56" style:parent-style-name="Προεπιλεγμένηγραμματοσειρά" style:family="text">
      <style:text-properties style:font-name="Arial" style:font-weight-complex="bold"/>
    </style:style>
    <style:style style:name="T57" style:parent-style-name="Προεπιλεγμένηγραμματοσειρά" style:family="text">
      <style:text-properties style:font-name="Arial" style:font-weight-complex="bold"/>
    </style:style>
    <style:style style:name="T58" style:parent-style-name="Προεπιλεγμένηγραμματοσειρά" style:family="text">
      <style:text-properties style:font-name="Arial" style:font-weight-complex="bold"/>
    </style:style>
    <style:style style:name="T59" style:parent-style-name="Προεπιλεγμένηγραμματοσειρά" style:family="text">
      <style:text-properties style:font-name="Arial" style:font-weight-complex="bold"/>
    </style:style>
    <style:style style:name="T60" style:parent-style-name="Προεπιλεγμένηγραμματοσειρά" style:family="text">
      <style:text-properties style:font-name="Arial" style:font-weight-complex="bold"/>
    </style:style>
    <style:style style:name="T61" style:parent-style-name="Προεπιλεγμένηγραμματοσειρά" style:family="text">
      <style:text-properties style:font-name="Arial" style:font-weight-complex="bold"/>
    </style:style>
    <style:style style:name="T62" style:parent-style-name="Προεπιλεγμένηγραμματοσειρά" style:family="text">
      <style:text-properties style:font-name="Arial" style:font-weight-complex="bold"/>
    </style:style>
    <style:style style:name="T63" style:parent-style-name="Προεπιλεγμένηγραμματοσειρά" style:family="text">
      <style:text-properties style:font-name="Arial" style:font-weight-complex="bold"/>
    </style:style>
    <style:style style:name="T6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6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6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67" style:parent-style-name="Παραπομπήυποσημείωσης" style:family="text">
      <style:text-properties style:font-name="Arial" fo:font-weight="bold" style:font-weight-asian="bold" style:font-weight-complex="bold"/>
    </style:style>
    <style:style style:name="T68" style:parent-style-name="Προεπιλεγμένηγραμματοσειρά" style:family="text">
      <style:text-properties style:font-name="Arial" style:font-weight-complex="bold"/>
    </style:style>
    <style:style style:name="T69" style:parent-style-name="Προεπιλεγμένηγραμματοσειρά" style:family="text">
      <style:text-properties style:font-name="Arial" style:font-weight-complex="bold"/>
    </style:style>
    <style:style style:name="T70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 fo:font-weight="bold" style:font-weight-asian="bold" style:font-weight-complex="bold"/>
    </style:style>
    <style:style style:name="T7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75" style:parent-style-name="Προεπιλεγμένηγραμματοσειρά" style:family="text">
      <style:text-properties style:font-name="Arial"/>
    </style:style>
    <style:style style:name="T76" style:parent-style-name="Προεπιλεγμένηγραμματοσειρά" style:family="text">
      <style:text-properties style:font-name="Arial"/>
    </style:style>
    <style:style style:name="P77" style:parent-style-name="Standard" style:family="paragraph">
      <style:text-properties style:font-name="Arial"/>
    </style:style>
    <style:style style:name="T78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79" style:parent-style-name="Προεπιλεγμένηγραμματοσειρά" style:family="text">
      <style:text-properties style:font-name="Arial"/>
    </style:style>
    <style:style style:name="T80" style:parent-style-name="Προεπιλεγμένηγραμματοσειρά" style:family="text">
      <style:text-properties style:font-name="Arial"/>
    </style:style>
    <style:style style:name="P81" style:parent-style-name="Standard" style:family="paragraph">
      <style:text-properties style:font-name="Arial"/>
    </style:style>
    <style:style style:name="T82" style:parent-style-name="Προεπιλεγμένηγραμματοσειρά" style:family="text">
      <style:text-properties style:font-name="Arial"/>
    </style:style>
    <style:style style:name="T83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84" style:parent-style-name="Προεπιλεγμένηγραμματοσειρά" style:family="text">
      <style:text-properties style:font-name="Arial"/>
    </style:style>
    <style:style style:name="T85" style:parent-style-name="Προεπιλεγμένηγραμματοσειρά" style:family="text">
      <style:text-properties style:font-name="Arial"/>
    </style:style>
    <style:style style:name="T86" style:parent-style-name="Προεπιλεγμένηγραμματοσειρά" style:family="text">
      <style:text-properties style:font-name="Arial"/>
    </style:style>
    <style:style style:name="T87" style:parent-style-name="Προεπιλεγμένηγραμματοσειρά" style:family="text">
      <style:text-properties style:font-name="Arial"/>
    </style:style>
    <style:style style:name="T88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89" style:parent-style-name="Προεπιλεγμένηγραμματοσειρά" style:family="text">
      <style:text-properties style:font-name="Arial"/>
    </style:style>
    <style:style style:name="T90" style:parent-style-name="Προεπιλεγμένηγραμματοσειρά" style:family="text">
      <style:text-properties style:font-name="Arial"/>
    </style:style>
    <style:style style:name="T91" style:parent-style-name="Προεπιλεγμένηγραμματοσειρά" style:family="text">
      <style:text-properties style:font-name="Arial"/>
    </style:style>
    <style:style style:name="T9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/>
    </style:style>
    <style:style style:name="T94" style:parent-style-name="Προεπιλεγμένηγραμματοσειρά" style:family="text">
      <style:text-properties style:font-name="Arial"/>
    </style:style>
    <style:style style:name="T9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9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97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98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99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0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1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3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4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6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07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T109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10" style:parent-style-name="Προεπιλεγμένηγραμματοσειρά" style:family="text">
      <style:text-properties style:font-name="Arial"/>
    </style:style>
    <style:style style:name="T111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12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13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T114" style:parent-style-name="Προεπιλεγμένηγραμματοσειρά" style:family="text">
      <style:text-properties style:font-name="Arial"/>
    </style:style>
    <style:style style:name="T115" style:parent-style-name="Προεπιλεγμένηγραμματοσειρά" style:family="text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P118" style:parent-style-name="Standard" style:family="paragraph">
      <style:text-properties style:font-name="Arial"/>
    </style:style>
    <style:style style:name="P119" style:parent-style-name="Standard" style:family="paragraph">
      <style:text-properties style:font-name="Arial"/>
    </style:style>
    <style:style style:name="P120" style:parent-style-name="Standard" style:family="paragraph">
      <style:text-properties style:font-name="Arial"/>
    </style:style>
    <style:style style:name="P121" style:parent-style-name="Standard" style:family="paragraph">
      <style:text-properties style:font-name="Arial"/>
    </style:style>
    <style:style style:name="T122" style:parent-style-name="Προεπιλεγμένηγραμματοσειρά" style:family="text">
      <style:text-properties style:font-name="Arial"/>
    </style:style>
  </office:automatic-styles>
  <office:body>
    <office:text text:use-soft-page-breaks="true">
      <text:p text:style-name="P1">Communiqué de presse <text:s/></text:p>
      <text:p text:style-name="P2"/>
      <text:p text:style-name="P3"/>
      <text:p text:style-name="P4">Fermeture des « Pharmacies Sociales » !!!</text:p>
      <text:p text:style-name="P5">Que se passe t il ?</text:p>
      <text:p text:style-name="P6"/>
      <text:p text:style-name="P7"/>
      <text:p text:style-name="P8"/>
      <text:p text:style-name="P9"><text:tab/></text:p>
      <text:p text:style-name="P10"><text:tab/>L’Ordre National des Pharmaciens grecs<text:s/>demande au ministère de la Santé la fermeture des « Pharmacies Sociales », considérant qu'elles n'ont plus aucun rôle à jouer dans la réalité actuelle, tout en en mentionnant combien utile et nécessaire a été leur rôle pendant la durée de la crise.</text:p>
      <text:p text:style-name="P11"/>
      <text:p text:style-name="P12">Beaucoup de questions évidentes se posent :</text:p>
      <text:p text:style-name="P13"/>
      <text:p text:style-name="Standard"><text:span text:style-name="T14">1 <text:s/></text:span><text:span text:style-name="T15">L’Ordre des Pharmaciens</text:span><text:span text:style-name="T16"><text:s/>considère que la crise est terminée ?</text:span></text:p>
      <text:p text:style-name="Standard"><text:span text:style-name="T17"><text:s/>Même si :</text:span></text:p>
      <text:list text:style-name="LFO1" text:continue-numbering="true">
        <text:list-item>
          <text:p text:style-name="P18">les retraites continuent à être amputées et que les retraités s'appauvrissent continuellement ?</text:p>
        </text:list-item>
        <text:list-item>
          <text:p text:style-name="P19">Le chômage continue à atteindre des taux à deux chiffres (les statistiques officielles d'ELSTAT sont de 21,7% pour le mois de mai avec plus d'un million de chômeurs) ?</text:p>
        </text:list-item>
        <text:list-item>
          <text:p text:style-name="P20">On parle maintenant de « salaires » de 200<text:s/>à 300 euros avec le slogan qui va de soi : à demi travail,<text:s/>demi-salaire ! ?</text:p>
        </text:list-item>
        <text:list-item>
          <text:p text:style-name="P21">Le nombre de mendiants et de SDF continue d'augmenter à un rythme rapide (se promener, même dans le centre de Glyfada, fait mal au cœur) ?</text:p>
        </text:list-item>
        <text:list-item>
          <text:p text:style-name="P22">Les citoyens suppriment <text:s/>des biens de consommation de base dans leur alimentation (selon de nombreuses recherches sur le sujet) ?</text:p>
        </text:list-item>
        <text:list-item>
          <text:p text:style-name="P23">Les dettes impayées aux banques ou à l'Etat enflent ?</text:p>
        </text:list-item>
        <text:list-item>
          <text:p text:style-name="P24">L'augmentation des taxes directes ou indirectes affecte les plus faibles ?</text:p>
        </text:list-item>
        <text:list-item>
          <text:p text:style-name="P25">Maintenant <text:s/>ils ne peuvent même plus s'assurer de leur maison avec de plus en plus comme résultat ces images dramatiques de ventes aux enchères ?</text:p>
        </text:list-item>
      </text:list>
      <text:p text:style-name="P26"/>
      <text:p text:style-name="Standard"><text:span text:style-name="T27">2 En août 2014 l</text:span><text:span text:style-name="T28">'accès aux médicaments des malades non assurés avait initialement fait l'objet de la loi <text:s/>(Κ.Υ.Α. Γ.Π/ΟΙΚ. 56432/28.6.14) qui leur accordait le même reste à charge qu'aux malades assurés, alors que nos<text:s/></text:span><text:span text:style-name="T29">con</text:span><text:span text:style-name="T30">citoyens<text:s/></text:span><text:span text:style-name="T31">«sans ressources»</text:span><text:span text:style-name="T32"><text:note text:note-class="footnote" text:id="_ftn0"><text:note-citation>1</text:note-citation><text:note-body><text:p text:style-name="Κείμενουποσημείωσης"><text:s/><text:span text:style-name="T33">« personnes sans ressources»</text:span><text:span text:style-name="T34"> : en Grèce les personnes pouvant justifier de ressources inférieures à 200 euros/m</text:span><text:span text:style-name="T35">ois pour une personne seule,<text:s/></text:span><text:span text:style-name="T36">jusqu’</text:span><text:span text:style-name="T37"><text:s/>à<text:s/></text:span><text:span text:style-name="T38">500 euros/mois pour foyer de 5 personnes, et ne disposant d’aucun patrimoine peuvent bénéficier de certaines mesures sociales, dont d’un régime de couverture maladie particulier.<text:s/></text:span></text:p></text:note-body></text:note></text:span><text:span text:style-name="T39">-détenteurs du livret de prévoyance-</text:span><text:span text:style-name="T40">continuaient à se procurer leurs médicaments entièrement gratuits dans les hôpitaux publics</text:span></text:p>
      <text:p text:style-name="P41">Pourquoi cela est il caché ?</text:p>
      <text:p text:style-name="P42"/>
      <text:p text:style-name="Standard"><text:span text:style-name="T43"><text:tab/>Il n'est fait référence qu'à la dernière loi (4368/2016 et ΚΥΑ Α3(γ)/ ΓΠ/κ.25132/04.4.2016) <text:s/>Comme pour la loi précédente, le traitement y est identique pour l'accès aux médicaments entre les assurés et les non assurés, mais<text:s/></text:span><text:span text:style-name="T44">la situation des<text:s/></text:span><text:span text:style-name="T45">«personnes sans ressources»<text:s/></text:span><text:span text:style-name="T46">a empiré.</text:span></text:p>
      <text:p text:style-name="P47">Les<text:s/>«personnes sans ressources»<text:s/>se procurent leurs médicaments sans reste à charge dans les pharmacies privées sur critère de leur revenu : moins de 2400 euros par an pour<text:s/><text:soft-page-break/>une personne seule.</text:p>
      <text:p text:style-name="Standard"><text:span text:style-name="T48">On leur demande généralement en fonction des médicaments <text:s/>(et pas pour des médicaments spéciaux), de payer la différence entre le prix de vente et le prix de référence.</text:span><text:span text:style-name="T49"><text:note text:note-class="footnote" text:id="_ftn1"><text:note-citation>2</text:note-citation><text:note-body><text:p text:style-name="Κείμενουποσημείωσης"><text:s/><text:span text:style-name="T50">Il existe en Grèce une différence importante entre le prix</text:span><text:span text:style-name="T51"><text:s/>de référence</text:span><text:span text:style-name="T52"><text:s/>concédé par l’Etat pour la vente des produits pharmaceutiques et le prix réel du marché.</text:span><text:span text:style-name="T53"><text:s/></text:span><text:span text:style-name="T54">Cette situation</text:span><text:span text:style-name="T55"><text:s/>est parfaitement légal</text:span><text:span text:style-name="T56">e et a été mise en place depuis l’application des mémorandums</text:span><text:span text:style-name="T57">.</text:span><text:span text:style-name="T58"><text:s/>Le remboursement se fait selon le prix concédé par l’Etat</text:span><text:span text:style-name="T59">, ce qui oblige les<text:s/></text:span><text:span text:style-name="T60">patients</text:span><text:span text:style-name="T61"><text:s/>de payer des rest</text:span><text:span text:style-name="T62">e</text:span><text:span text:style-name="T63">s à charge trop importants.</text:span></text:p><text:p text:style-name="Κείμενουποσημείωσης"/></text:note-body></text:note></text:span></text:p>
      <text:p text:style-name="Standard"><text:span text:style-name="T64">La différence entre le prix de vente au détail et le prix de référence modifie aussi le reste à charge des autres<text:s/></text:span><text:span text:style-name="T65">citoyens.</text:span></text:p>
      <text:p text:style-name="Standard"><text:span text:style-name="T66">Maintenant les pourcentages de reste à charge inscrits sur les ordonnances, par exemple 10%, 25% sont rarement appliqués, sans parler des produits consommables ou des médicaments non inscrits sur l'ordonnance ! <text:s/>(analgésiques, vitamines</text:span><text:span text:style-name="T67"><text:note text:note-class="footnote" text:id="_ftn2"><text:note-citation>3</text:note-citation><text:note-body><text:p text:style-name="Κείμενουποσημείωσης"><text:s/><text:span text:style-name="T68">Qui ne sont pas remboursés du tout</text:span><text:span text:style-name="T69">.</text:span></text:p></text:note-body></text:note></text:span><text:span text:style-name="T70">)</text:span></text:p>
      <text:p text:style-name="P71"/>
      <text:p text:style-name="P72">Pourquoi n'ont ils pas demandé depuis 2014 la suppression des pharmacies sociales ?</text:p>
      <text:p text:style-name="P73"/>
      <text:p text:style-name="Standard"><text:span text:style-name="T74">3<text:s/></text:span><text:span text:style-name="T75">Pour les basses retraites :un malade avec une retraite de 384 euros par mois, par exemple, soit 4.608 euros par an, il n'a donc aucune exemption de reste à charge, et si il <text:s/>a plusieurs affections : pulmonaire, cardiaque ou un problème de diabète ?</text:span></text:p>
      <text:p text:style-name="Standard"><text:span text:style-name="T76">Quelqu'un peut il penser qu'il peut régler le coût de son reste à charge établi suivant le type de médicaments et payer en plus son loyer, la nourriture (s'il ne s'adresse pas à la soupe populaire), l'eau, l’électricité (pour ne parler que des besoins de base) ? ?.</text:span></text:p>
      <text:p text:style-name="P77"/>
      <text:p text:style-name="Standard"><text:span text:style-name="T78">4<text:s/></text:span><text:span text:style-name="T79">L’Ordre des Pharmaciens <text:s/></text:span><text:span text:style-name="T80">pense donc que ceux, silencieux et honteux la plupart du temps, qui s'adressent pour de l'aide aux dispensaires sociaux, sont de simples « resquilleurs » à qui il plaît de prendre des médicaments donnés par quelqu'un qui n'en avait plus besoin, plutôt que de se rendre normalement à sa pharmacie ?</text:span></text:p>
      <text:p text:style-name="P81"/>
      <text:p text:style-name="Standard"><text:span text:style-name="T82"><text:tab/>Mis à part la date de la demande, le fait que dans le cadre des « Pharmacies Sociales » il y ait des<text:s/></text:span><text:span text:style-name="T83">structures qui fonctionnent suivant des principes différents</text:span><text:span text:style-name="T84"><text:s/>pose la question de la nécessité évidente et généralement reconnue du soutien aux structures sociales (et pas seulement des Pharmacies Sociales).</text:span></text:p>
      <text:p text:style-name="Standard"><text:span text:style-name="T85">Il y a les « Pharmacies Sociales » subventionnées</text:span><text:span text:style-name="T86"><text:s/>(par des Fonds européens ou des ONG)</text:span><text:span text:style-name="T87">, à coté de</text:span><text:span text:style-name="T88"><text:s/>structures <text:s/>de solidarité autogérées indépendantes non subventionnées<text:s/></text:span><text:span text:style-name="T89"><text:s/>comme le Dispensaire Social Métropolitain <text:s/>d'Elliniko<text:s/></text:span><text:span text:style-name="T90">(MKIE</text:span><text:span text:style-name="T91">), qui</text:span><text:span text:style-name="T92"><text:s/>offre de soins entièrement bénévoles et sans échange d'argent. <text:s/></text:span></text:p>
      <text:p text:style-name="P93">L'action et le travail du MKIE<text:s/>(qui<text:s/>comporte également une pharmacie) tire sa renommée <text:s/>de <text:s/>sa reconnaissance <text:s/>par les citoyens, aussi bien en Grèce qu'à<text:s/>l’étranger.</text:p>
      <text:p text:style-name="Standard"><text:span text:style-name="T94"><text:s/></text:span><text:span text:style-name="T95">Il fonctionne<text:s/></text:span><text:span text:style-name="T96">selon</text:span><text:span text:style-name="T97"><text:s/>un code de valeur</text:span><text:span text:style-name="T98">s morales</text:span><text:span text:style-name="T99"><text:s/>et</text:span><text:span text:style-name="T100"><text:s/>avec</text:span><text:span text:style-name="T101"><text:s/>le contrôle continu des conditions des<text:s/></text:span><text:span text:style-name="T102">bénéficiaires.</text:span></text:p>
      <text:p text:style-name="Standard"><text:span text:style-name="T103">Il les envoie aux pharmacies privées<text:s/></text:span><text:span text:style-name="T104">lorsque l’achat</text:span><text:span text:style-name="T105"><text:s/>de<text:s/></text:span><text:span text:style-name="T106">médicaments n’est pas une charge démesurée.</text:span></text:p>
      <text:p text:style-name="Standard"><text:span text:style-name="T107">Il comprend aussi les problèmes des pharmaciens dont ne sont pas responsables les simples citoyens mais les politiques.</text:span></text:p>
      <text:p text:style-name="P108"/>
      <text:p text:style-name="Standard"><text:span text:style-name="T109"><text:tab/><text:s/>Ceux qui prévoient la fermeture de telles structures absolument nécessaires auront à faire face à la société elle même.<text:s/></text:span><text:span text:style-name="T110">D'ailleurs des structures comme le MKIE se ferment toutes seules,<text:s/></text:span><text:span text:style-name="T111">il suffit que n'existent pas les raisons qui les rendent<text:s/></text:span><text:soft-page-break/><text:span text:style-name="T112">indispensables.</text:span></text:p>
      <text:p text:style-name="Standard"><text:span text:style-name="T113"><text:s/></text:span><text:span text:style-name="T114">Donc que tous ceux pour qui <text:s/>« importe» le bien de la société grecque s'occupent<text:s/></text:span><text:span text:style-name="T115">de lutter essentiellement pour supprimer les causes de l'existence des structures sociales de solidarité.</text:span></text:p>
      <text:p text:style-name="P116">Le MKIE se bat en Grèce et aussi au niveau européen et c'est pour cela que les structures de solidarité de la plupart des pays<text:s/>européens, et<text:s/>pas<text:s/>seulement, nous<text:s/>soutiennent avec ardeur.</text:p>
      <text:p text:style-name="P117"/>
      <text:p text:style-name="P118">Le Dispensaire Social Métropolitain d'Elliniko</text:p>
      <text:p text:style-name="P119"/>
      <text:p text:style-name="P120">Traduction<text:s/>Palili</text:p>
      <text:p text:style-name="P121"/>
      <text:p text:style-name="Standard"><text:span text:style-name="T122">http://www.mkiellinikou.org/blog/2017/10/24/pf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Κείμενοσημείωσηςτέλους" style:display-name="Κείμενο σημείωσης τέλους" style:family="paragraph" style:parent-style-name="Βασικό">
      <style:text-properties fo:font-size="10pt" style:font-size-asian="10pt" style:font-size-complex="9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fo:font-size="10pt" style:font-size-asian="10pt" style:font-size-complex="9pt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6.6%"/>
    </style:style>
    <style:style style:name="Κείμενουποσημείωσης" style:display-name="Κείμενο υποσημείωσης" style:family="paragraph" style:parent-style-name="Βασικό">
      <style:text-properties fo:font-size="10pt" style:font-size-asian="10pt" style:font-size-complex="9pt" fo:hyphenate="false"/>
    </style:style>
    <style:style style:name="ΚείμενουποσημείωσηςChar" style:display-name="Κείμενο υποσημείωσης Char" style:family="text" style:parent-style-name="Προεπιλεγμένηγραμματοσειρά">
      <style:text-properties fo:font-size="10pt" style:font-size-asian="10pt" style:font-size-complex="9pt"/>
    </style:style>
    <style:style style:name="Παραπομπήυποσημείωσης" style:display-name="Παραπομπή υποσημείωσης" style:family="text" style:parent-style-name="Προεπιλεγμένηγραμματοσειρά">
      <style:text-properties style:text-position="super 66.6%"/>
    </style: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 devos</meta:initial-creator>
    <dc:creator>Emmanuel</dc:creator>
    <meta:creation-date>2017-11-04T18:28:00Z</meta:creation-date>
    <dc:date>2017-11-04T18:28:00Z</dc:date>
    <meta:print-date>2017-11-01T17:39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66" meta:character-count="5620" meta:row-count="39" meta:non-whitespace-character-count="4765"/>
  </office:meta>
</office:document-meta>
</file>