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4"><text:s text:c="2"/>Bonjour,</text:span></text:p>
      <text:p text:style-name="P1"><text:s/></text:p>
      <text:p text:style-name="P1"><text:s text:c="5"/>Nous organisons un déplacement en car pour aller à Nantes,</text:p>
      <text:p text:style-name="P1"><text:s text:c="5"/>à la manifestation du 22 février</text:p>
      <text:p text:style-name="P1"><text:s text:c="5"/>contre l'aéroport de Notre-Dame-des-Landes.</text:p>
      <text:p text:style-name="P1"/>
      <text:p text:style-name="P1"><text:s text:c="5"/>Départ : le<text:span text:style-name="T1"> vendredi 21 février</text:span> à la Gare de Strasbourg<text:span text:style-name="T1"> à 20h</text:span></text:p>
      <text:p text:style-name="P1"><text:s text:c="5"/>Arrivée à Nantes le 22 au matin : Manifestation </text:p>
      <text:p text:style-name="P1"><text:s text:c="5"/>Retour de Nantes : <text:s/>le samedi 22 février vers 21h</text:p>
      <text:p text:style-name="P1"><text:s text:c="5"/>Arrivée à Strasbourg : <text:span text:style-name="T1"><text:s/>le dimanche matin 23 février</text:span></text:p>
      <text:p text:style-name="P1"><text:s text:c="4"/></text:p>
      <text:p text:style-name="P1"><text:s text:c="5"/>Prix du déplacement :<text:span text:style-name="T1"> </text:span><text:span text:style-name="T5">70 euros</text:span></text:p>
      <text:p text:style-name="P1"><text:span text:style-name="T1"/></text:p>
      <text:p text:style-name="P1"><text:span text:style-name="T1"><text:s text:c="5"/>Contact : </text:span><text:a xlink:type="simple" xlink:href="mailto:nddl.alsace.evenement@gmail.com"><text:span text:style-name="T1">nddl.alsace.evenement@gmail.com</text:span></text:a></text:p>
      <text:p text:style-name="P1"><text:span text:style-name="T1"><text:s/></text:span></text:p>
      <text:p text:style-name="P1"><text:span text:style-name="T1"><text:s text:c="5"/></text:span><text:span text:style-name="T6">Possibilité de faire</text:span><text:span text:style-name="T1"> un arrêt à Nan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morel</meta:initial-creator>
    <meta:creation-date>2014-02-10T10:53:12.72</meta:creation-date>
    <dc:date>2014-02-10T11:15:58.17</dc:date>
    <dc:creator>philippe morel</dc:creator>
    <meta:editing-duration>PT13M3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4" meta:word-count="78" meta:character-count="520"/>
  </office:meta>
</office:document-meta>
</file>