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6C0000002B1785804E.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fo:font-weight="bold" officeooo:rsid="001bccf7" officeooo:paragraph-rsid="001bccf7"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fd1dc"/>
    </style:style>
    <style:style style:name="P5" style:family="paragraph" style:parent-style-name="Text_20_body">
      <style:paragraph-properties fo:text-align="justify" style:justify-single-word="false"/>
      <style:text-properties officeooo:paragraph-rsid="001d4b6a"/>
    </style:style>
    <style:style style:name="P6" style:family="paragraph" style:parent-style-name="Text_20_body">
      <style:paragraph-properties fo:text-align="justify" style:justify-single-word="false"/>
      <style:text-properties officeooo:paragraph-rsid="001bccf7"/>
    </style:style>
    <style:style style:name="P7" style:family="paragraph" style:parent-style-name="Text_20_body">
      <style:paragraph-properties fo:text-align="justify" style:justify-single-word="false"/>
      <style:text-properties officeooo:rsid="00228d35" officeooo:paragraph-rsid="00228d35"/>
    </style:style>
    <style:style style:name="P8" style:family="paragraph" style:parent-style-name="Text_20_body">
      <style:paragraph-properties fo:margin-top="0cm" fo:margin-bottom="0cm" style:contextual-spacing="false" fo:text-align="justify" style:justify-single-word="false"/>
      <style:text-properties style:font-name="Times New Roman" fo:language="zxx" fo:country="none" fo:font-weight="normal" officeooo:rsid="001d4b6a" officeooo:paragraph-rsid="001d4b6a" style:font-weight-asian="normal" style:font-weight-complex="normal"/>
    </style:style>
    <style:style style:name="P9" style:family="paragraph" style:parent-style-name="Text_20_body">
      <style:paragraph-properties fo:margin-top="0cm" fo:margin-bottom="0cm" style:contextual-spacing="false" fo:text-align="justify" style:justify-single-word="false"/>
      <style:text-properties style:font-name="Times New Roman" fo:language="zxx" fo:country="none" fo:font-weight="normal" officeooo:rsid="001e681e" officeooo:paragraph-rsid="001e681e" style:font-weight-asian="normal" style:font-weight-complex="normal"/>
    </style:style>
    <style:style style:name="P10" style:family="paragraph" style:parent-style-name="Text_20_body">
      <style:paragraph-properties fo:margin-top="0cm" fo:margin-bottom="0cm" style:contextual-spacing="false" fo:text-align="justify" style:justify-single-word="false"/>
      <style:text-properties style:font-name="Times New Roman" fo:language="zxx" fo:country="none" fo:font-weight="normal" officeooo:rsid="001e681e" officeooo:paragraph-rsid="0020bc49" style:font-weight-asian="normal" style:font-weight-complex="normal"/>
    </style:style>
    <style:style style:name="P11" style:family="paragraph" style:parent-style-name="Text_20_body">
      <style:paragraph-properties fo:margin-top="0cm" fo:margin-bottom="0cm" style:contextual-spacing="false" fo:text-align="justify" style:justify-single-word="false"/>
      <style:text-properties style:font-name="Times New Roman" fo:language="zxx" fo:country="none" fo:font-weight="normal" officeooo:paragraph-rsid="001e681e" style:font-weight-asian="normal" style:font-weight-complex="normal"/>
    </style:style>
    <style:style style:name="P12" style:family="paragraph" style:parent-style-name="Text_20_body">
      <style:paragraph-properties fo:margin-top="0cm" fo:margin-bottom="0cm" style:contextual-spacing="false" fo:text-align="justify" style:justify-single-word="false"/>
      <style:text-properties style:font-name="Times New Roman" fo:language="zxx" fo:country="none" fo:font-weight="normal" officeooo:paragraph-rsid="0020bc49" style:font-weight-asian="normal" style:font-weight-complex="normal"/>
    </style:style>
    <style:style style:name="P13" style:family="paragraph" style:parent-style-name="Text_20_body">
      <style:paragraph-properties fo:margin-top="0cm" fo:margin-bottom="0cm" style:contextual-spacing="false" fo:text-align="center" style:justify-single-word="false"/>
      <style:text-properties style:font-name="Times New Roman" fo:language="zxx" fo:country="none" fo:font-weight="normal" officeooo:paragraph-rsid="0020bc49" style:font-weight-asian="normal" style:font-weight-complex="normal"/>
    </style:style>
    <style:style style:name="P14" style:family="paragraph" style:parent-style-name="Text_20_body">
      <style:paragraph-properties fo:margin-top="0cm" fo:margin-bottom="0cm" style:contextual-spacing="false" fo:text-align="justify" style:justify-single-word="false"/>
      <style:text-properties style:font-name="Times New Roman" fo:language="zxx" fo:country="none" fo:font-weight="normal" officeooo:rsid="001d4b6a" officeooo:paragraph-rsid="001d4b6a"/>
    </style:style>
    <style:style style:name="P15" style:family="paragraph" style:parent-style-name="Text_20_body">
      <style:paragraph-properties fo:margin-top="0cm" fo:margin-bottom="0cm" style:contextual-spacing="false" fo:text-align="justify" style:justify-single-word="false"/>
      <style:text-properties style:font-name="Times New Roman" fo:language="zxx" fo:country="none" fo:font-weight="normal" officeooo:paragraph-rsid="0020bc49"/>
    </style:style>
    <style:style style:name="P16" style:family="paragraph" style:parent-style-name="Text_20_body">
      <style:paragraph-properties fo:margin-top="0cm" fo:margin-bottom="0cm" style:contextual-spacing="false" fo:text-align="justify" style:justify-single-word="false"/>
      <style:text-properties officeooo:paragraph-rsid="001d4b6a"/>
    </style:style>
    <style:style style:name="P17" style:family="paragraph" style:parent-style-name="Header">
      <style:paragraph-properties fo:margin-top="0cm" fo:margin-bottom="0cm" style:contextual-spacing="false" fo:text-align="center" style:justify-single-word="false"/>
      <style:text-properties style:font-name="Times New Roman" fo:language="zxx" fo:country="none" fo:font-weight="normal" officeooo:paragraph-rsid="002576f5" style:font-weight-asian="normal" style:font-weight-complex="normal"/>
    </style:style>
    <style:style style:name="P18" style:family="paragraph" style:parent-style-name="Standard">
      <style:paragraph-properties fo:text-align="center" style:justify-single-word="false"/>
      <style:text-properties style:font-name="Comic Sans MS" fo:font-size="8pt" fo:font-weight="bold" officeooo:paragraph-rsid="002576f5" style:font-size-asian="8pt" style:font-weight-asian="bold" style:font-name-complex="Comic Sans MS" style:font-size-complex="8pt" style:font-weight-complex="bold"/>
    </style:style>
    <style:style style:name="P19" style:family="paragraph" style:parent-style-name="Standard">
      <style:paragraph-properties fo:text-align="center" style:justify-single-word="false"/>
      <style:text-properties officeooo:paragraph-rsid="002576f5"/>
    </style:style>
    <style:style style:name="P20" style:family="paragraph" style:parent-style-name="Standard">
      <style:text-properties officeooo:paragraph-rsid="002576f5"/>
    </style:style>
    <style:style style:name="T1" style:family="text">
      <style:text-properties officeooo:rsid="001bccf7"/>
    </style:style>
    <style:style style:name="T2" style:family="text">
      <style:text-properties fo:font-weight="normal" officeooo:rsid="001bccf7" style:font-weight-asian="normal" style:font-weight-complex="normal"/>
    </style:style>
    <style:style style:name="T3" style:family="text">
      <style:text-properties fo:font-weight="normal" officeooo:rsid="001fd1dc" style:font-weight-asian="normal" style:font-weight-complex="normal"/>
    </style:style>
    <style:style style:name="T4" style:family="text">
      <style:text-properties fo:font-weight="normal" officeooo:rsid="002091f4" style:font-weight-asian="normal" style:font-weight-complex="normal"/>
    </style:style>
    <style:style style:name="T5" style:family="text">
      <style:text-properties officeooo:rsid="001d4b6a"/>
    </style:style>
    <style:style style:name="T6" style:family="text">
      <style:text-properties style:font-name="Times New Roman" fo:language="zxx" fo:country="none" fo:font-weight="normal" officeooo:rsid="001d4b6a"/>
    </style:style>
    <style:style style:name="T7" style:family="text">
      <style:text-properties style:font-name="Times New Roman" fo:language="zxx" fo:country="none" fo:font-weight="normal" officeooo:rsid="001d4b6a" style:font-weight-asian="normal" style:font-weight-complex="normal"/>
    </style:style>
    <style:style style:name="T8" style:family="text">
      <style:text-properties fo:language="zxx" fo:country="none" fo:font-weight="normal"/>
    </style:style>
    <style:style style:name="T9" style:family="text">
      <style:text-properties fo:language="zxx" fo:country="none" fo:font-weight="normal" officeooo:rsid="001d4b6a"/>
    </style:style>
    <style:style style:name="T10" style:family="text">
      <style:text-properties officeooo:rsid="001fd1dc"/>
    </style:style>
    <style:style style:name="T11" style:family="text">
      <style:text-properties officeooo:rsid="002091f4"/>
    </style:style>
    <style:style style:name="T12" style:family="text">
      <style:text-properties officeooo:rsid="0020bc49"/>
    </style:style>
    <style:style style:name="T13" style:family="text">
      <style:text-properties style:font-name="Comic Sans MS" fo:font-size="11pt" fo:font-weight="bold" style:font-size-asian="11pt" style:font-weight-asian="bold" style:font-name-complex="Comic Sans MS" style:font-size-complex="11pt" style:font-weight-complex="bold"/>
    </style:style>
    <style:style style:name="T14" style:family="text">
      <style:text-properties style:font-name="Comic Sans MS" fo:font-size="8pt" fo:font-weight="bold" style:font-size-asian="8pt" style:font-weight-asian="bold" style:font-name-complex="Comic Sans MS" style:font-size-complex="8pt" style:font-weight-complex="bold"/>
    </style:style>
    <style:style style:name="T15" style:family="text">
      <style:text-properties style:font-name-complex="Comic Sans MS"/>
    </style:style>
    <style:style style:name="T16" style:family="text">
      <style:text-properties fo:font-size="8pt" fo:font-weight="bold" style:font-size-asian="8pt" style:font-weight-asian="bold" style:font-name-complex="Comic Sans MS" style:font-size-complex="8pt"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as-char" svg:width="3.413cm" svg:height="1.348cm" draw:z-index="0"><draw:image xlink:href="Pictures/100002000000006C0000002B1785804E.png" xlink:type="simple" xlink:show="embed" xlink:actuate="onLoad"/></draw:frame></text:p>
      <text:p text:style-name="P12"/>
      <text:p text:style-name="P20"><text:span text:style-name="T13">Mouvement contre le racisme et pour l’amitié entre les peuples</text:span></text:p>
      <text:p text:style-name="P18">43, boulevard de Magenta – 75010 PARIS – Tél. 01.53.38.99.99 – Fax.- 01.40.40.90.98 – </text:p>
      <text:p text:style-name="P19"><text:span text:style-name="T14">e.mail : </text:span><text:a xlink:type="simple" xlink:href="mailto:direction@mrap.fr"><text:span text:style-name="Internet_20_link"><text:span text:style-name="T16">direction@mrap.fr</text:span></text:span></text:a><text:span text:style-name="T14"> </text:span></text:p>
      <text:p text:style-name="P17"/>
      <text:p text:style-name="P12"/>
      <text:p text:style-name="P2">Turquie : les élections doivent se dérouler sans violences</text:p>
      <text:p text:style-name="P1"/>
      <text:p text:style-name="P4"><text:span text:style-name="T2">Le MRAP condamne l'attentat commis </text:span><text:span text:style-name="T3">vendredi 5 juin </text:span><text:span text:style-name="T4">dans la soirée</text:span><text:span text:style-name="T3">, </text:span><text:span text:style-name="T2">lors du </text:span>meeting <text:s/>de S<text:span text:style-name="T10">elahattin </text:span>.Demirtas <text:span text:style-name="T1">(candidat du HDP, </text:span><text:span text:style-name="T5">Parti Démocratique des Peuples) </text:span><text:s/>à Diyarbakir faisant 4 morts <text:span text:style-name="T5">et </text:span>316 blessés dont 10 grave<text:span text:style-name="T12">s</text:span>. Cet attentat <text:span text:style-name="T5">survient </text:span>après plusieurs autres dans différents locaux du HDP <text:span text:style-name="T12">et</text:span> des assassinats de militants. <text:span text:style-name="T12">P</text:span>lus de 150 attaques ont eu lieu contre les bureaux électoraux et les membres d<text:span text:style-name="T5">u HDP</text:span> <text:span text:style-name="T11">durant la campagne électorale</text:span>. Un chauffeur d<text:span text:style-name="T5">e ce</text:span> parti a été assassiné mardi à Bingöl, <text:span text:style-name="T11">d</text:span>es participants au meeting ont été <text:span text:style-name="T5">agressés </text:span><text:s/>mercredi à Erzurum.</text:p>
      <text:p text:style-name="P5"><text:span text:style-name="T5">Aujourd'hui, dimanche 7 juin se déroulent</text:span><text:span text:style-name="T6"> <text:s/>en Turquie les élections législatives. Le président Erdogan veut s'en saisir pour renforcer son autoritarisme, amplifier les atteintes aux libertés, à la laïcité, aux droits des femmes, et accentuer sa politique de régression sociale. Cette perspective est lourde de dangers car elle pourrait remettre en cause le processus de paix initié par Abdullah Öcalan et le PKK  et conforter l'appui qu’Ankara apporte aux groupes djihadistes dans le but de briser, notamment, l’autonomie du Rojava en Syrie.</text:span></text:p>
      <text:p text:style-name="P16"><text:span text:style-name="T9">L</text:span><text:span text:style-name="T8">a loi électorale turque particulièrement injuste exige d'atteindre 10 % en moyenne sur l'ensemble du territoire national pour obtenir des représentants à l'Assemblée nationale, franchir ce seuil  </text:span><text:span text:style-name="T9">des 10% est l'enjeu </text:span><text:span text:style-name="T8">pour le HDP </text:span><text:span text:style-name="T6">. Selahattin Demirtas, son Président, <text:s/>est issu du mouvement kurde, mais il a décidé de devenir </text:span><text:span text:style-name="Strong_20_Emphasis"><text:span text:style-name="T7">« la voix de tous les opprimés »</text:span></text:span><text:span text:style-name="T7">, quelle que soit leur appartenance ethnique.</text:span></text:p>
      <text:p text:style-name="P8"/>
      <text:p text:style-name="P9">Le MRAP apporte sa solidarité aux familles des victimes, il exige la fin des violences de la part du gouvernement turc et <text:s/>demande que les élections de ce dimanche puissent <text:s/>se dérouler en toute démocratie et transparence.</text:p>
      <text:p text:style-name="P11"/>
      <text:p text:style-name="P15"/>
      <text:p text:style-name="P7">Paris le 7 juin 2015</text:p>
      <text:p text:style-name="P10"/>
      <text:p text:style-name="P14"/>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1" style:text-underline-style="solid" style:text-underline-width="auto" style:text-underline-color="font-color"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5-06-07T10:24:47</meta:creation-date>
    <dc:date>2015-06-07T15:18:16</dc:date>
    <dc:creator>ubuntu </dc:creator>
    <meta:editing-duration>PT32M37S</meta:editing-duration>
    <meta:editing-cycles>8</meta:editing-cycles>
    <meta:generator>LibreOffice/4.0.4.2$Linux_X86_64 LibreOffice_project/400m0$Build-2</meta:generator>
    <meta:document-statistic meta:table-count="0" meta:image-count="1" meta:object-count="0" meta:page-count="1" meta:paragraph-count="10" meta:word-count="312" meta:character-count="1983" meta:non-whitespace-character-count="1665"/>
  </office:meta>
</office:document-meta>
</file>