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0073bff"/>
    </style:style>
    <style:style style:name="P2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0084d98"/>
    </style:style>
    <style:style style:name="P3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Calibri"/>
    </style:style>
    <style:style style:name="P4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Calibri" officeooo:paragraph-rsid="00065b55"/>
    </style:style>
    <style:style style:name="P5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Calibri" officeooo:paragraph-rsid="00073bff"/>
    </style:style>
    <style:style style:name="P6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Calibri" fo:language="ro" fo:country="RO" fo:font-weight="bold" officeooo:paragraph-rsid="00073bff" style:font-weight-asian="bold" style:font-weight-complex="bold"/>
    </style:style>
    <style:style style:name="P7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Calibri" fo:language="ro" fo:country="RO" fo:font-weight="bold" officeooo:paragraph-rsid="0009b87f" style:font-weight-asian="bold" style:font-weight-complex="bold"/>
    </style:style>
    <style:style style:name="P8" style:family="paragraph" style:parent-style-name="Standard">
      <style:paragraph-properties fo:margin-top="0cm" fo:margin-bottom="0.499cm" loext:contextual-spacing="false" fo:text-align="justify" style:justify-single-word="false"/>
      <style:text-properties officeooo:rsid="000858a3" officeooo:paragraph-rsid="000858a3"/>
    </style:style>
    <style:style style:name="T1" style:family="text">
      <style:text-properties officeooo:rsid="00073bff"/>
    </style:style>
    <style:style style:name="T2" style:family="text">
      <style:text-properties fo:language="ro" fo:country="RO"/>
    </style:style>
    <style:style style:name="T3" style:family="text">
      <style:text-properties fo:language="ro" fo:country="RO" officeooo:rsid="00073bff"/>
    </style:style>
    <style:style style:name="T4" style:family="text">
      <style:text-properties style:font-name="Calibri"/>
    </style:style>
    <style:style style:name="T5" style:family="text">
      <style:text-properties style:font-name="Calibri" fo:language="ro" fo:country="RO"/>
    </style:style>
    <style:style style:name="T6" style:family="text">
      <style:text-properties style:font-name="Calibri" fo:language="ro" fo:country="RO" officeooo:rsid="00073bff"/>
    </style:style>
    <style:style style:name="T7" style:family="text">
      <style:text-properties style:font-name="Calibri" fo:language="ro" fo:country="RO" officeooo:rsid="000785b2"/>
    </style:style>
    <style:style style:name="T8" style:family="text">
      <style:text-properties style:font-name="Calibri" fo:language="ro" fo:country="RO" officeooo:rsid="00084d98"/>
    </style:style>
    <style:style style:name="T9" style:family="text">
      <style:text-properties style:font-name="Calibri" fo:language="ro" fo:country="RO" officeooo:rsid="00089dba"/>
    </style:style>
    <style:style style:name="T10" style:family="text">
      <style:text-properties style:font-name="Calibri" officeooo:rsid="0009b87f"/>
    </style:style>
    <style:style style:name="T11" style:family="text">
      <style:text-properties officeooo:rsid="0009b87f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officeooo:rsid="0009b87f" style:font-size-asian="18pt" style:font-size-complex="18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9b87f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us voulons rester ici pendant l'hiver parce que nous avons des enfants.</text:p>
      <text:p text:style-name="P3">S'il vous plaît, laissez nous rester ici jusqu'en mars-avril, nous n'avons pas où aller.</text:p>
      <text:p text:style-name="P3">Nous avons beaucoup d'enfants, nous nous engageons à prendre des mesures pour inscrire les enfants à l'école, certains sont déjà inscrits et ça se passe bien! Nous sommes des familles qui veulent s'intégrer, nous voulons trouver un travail, inscrire nos enfants à l'école, avoir une vie meilleure, ne plus vivre dans la misère.</text:p>
      <text:p text:style-name="P3">Nous voulons un lieu aménagé pour nos familles, pour une période plus longue. Ce n'est pas quelque chose d'impossible ici en France, car ça existe à Bobigny, Massy Palaiseau, Saint-Denis. Nous avons un projet depuis 2015, Les Bâtisseurs de cabanes, et nous voulons que ce projet soit approuvé au plus vite, si c'est possible, pour ne pas nous retrouver à la rue avec nos familles comme l'an dernier. Nous nous engageons à garder le bidonville propre, à mettre des extincteurs...</text:p>
      <text:p text:style-name="P3">Nous ne voulons pas que ça se passe ici en France comme ça s'est passé à Madrid, en Espagne, il y a maintenant quelques années. Ils ont expulsé les habitants d'un bidonville, les gens se sont retrouvés à la rue et un enfant a été écrasé par une voiture. Après cette tragédie la mairie de Madrid a donné un lieu aménagé (avec lumière, WC et douches). </text:p>
      <text:p text:style-name="P3">Au nom de toutes les familles nous vous remercions.</text:p>
      <text:p text:style-name="P4">Le collectif des habitants du bidonville du boulevard Ne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bookmark text:name="result_box14"/><text:soft-page-break/>Aici este un text scris de către locuitorii <text:span text:style-name="T11">din </text:span>Platz. <text:span text:style-name="T11">V</text:span>a fi tradus, publicat pe internet și trimis la primărie, prefectură și SNCF. </text:p>
      <text:p text:style-name="P7"><text:span text:style-name="T11">D</text:span>acă aveți ceva de adăugat, sa modificat sau dacă nu sunt<text:span text:style-name="T11">eți</text:span> în acord <text:bookmark text:name="result_box18"/>vin să discute cu noi :</text:p>
      <text:p text:style-name="P7"><text:span text:style-name="T12">luni seara </text:span><text:span text:style-name="T13">la ora </text:span><text:span text:style-name="T12">18h</text:span><text:span text:style-name="T14">, în casa de copii, </text:span><text:span text:style-name="T15">pe platzul.</text:span></text:p>
      <text:p text:style-name="P5"/>
      <text:p text:style-name="P5"/>
      <text:p text:style-name="P5"><text:span text:style-name="T1">Dorim s</text:span><text:bookmark text:name="result_box"/><text:span text:style-name="T2">ă </text:span><text:span text:style-name="T3">r</text:span><text:bookmark text:name="result_box1"/><text:span text:style-name="T3">ăm</text:span><text:bookmark text:name="result_box2"/><text:span text:style-name="T3">ânem aici pe perioda iarnă pentru că avem copiii.</text:span></text:p>
      <text:p text:style-name="P1"><text:span text:style-name="T6">Vă rugăm frumos să ne aproba</text:span><text:bookmark text:name="result_box3"/><text:span text:style-name="T5">ți </text:span><text:span text:style-name="T6">s</text:span><text:bookmark text:name="result_box4"/><text:span text:style-name="T5">ă </text:span><text:span text:style-name="T6">r</text:span><text:bookmark text:name="result_box11"/><text:span text:style-name="T6">ăm</text:span><text:bookmark text:name="result_box21"/><text:span text:style-name="T6">ânem aici </text:span><text:bookmark text:name="result_box5"/><text:span text:style-name="T6">până în martie-aprilie, nu avem unde să ne aducem.</text:span></text:p>
      <text:p text:style-name="P2"><text:span text:style-name="T6">Avem mulți copii</text:span><text:span text:style-name="T9">i</text:span><text:span text:style-name="T6">, </text:span><text:bookmark text:name="result_box8"/><text:span text:style-name="T6">ne angajăm să facem demersuri pentru a înscrire copiii la </text:span><text:bookmark text:name="result_box9"/><text:span text:style-name="T6">școală, sunt înca care sunt înscriși la școală și totul merge bine. </text:span><text:span text:style-name="T7">Suntem famili care vrem s</text:span><text:span text:style-name="T6">ă </text:span><text:span text:style-name="T7">ne integr</text:span><text:span text:style-name="T6">ă</text:span><text:span text:style-name="T7">m, dorim s</text:span><text:span text:style-name="T6">ă </text:span><text:span text:style-name="T7">ne g</text:span><text:span text:style-name="T6">ă</text:span><text:span text:style-name="T7">sim un loc de munc</text:span><text:span text:style-name="T6">ă, </text:span><text:span text:style-name="T7">s</text:span><text:span text:style-name="T6">ă </text:span><text:span text:style-name="T7">ne </text:span><text:span text:style-name="T6">înscr</text:span><text:span text:style-name="T7">iem copiii la</text:span><text:span text:style-name="T6"> școală, </text:span><text:span text:style-name="T8">s</text:span><text:span text:style-name="T6">ă </text:span><text:span text:style-name="T8">avem un trai mai bun, s</text:span><text:span text:style-name="T6">ă </text:span><text:span text:style-name="T8">nu mai trăim în mizerie.</text:span></text:p>
      <text:p text:style-name="P2"><text:span text:style-name="T8">Dorim un loc amenajat pentru familiile noastre pentru o perioad</text:span><text:span text:style-name="T6">ă </text:span><text:span text:style-name="T8">mai lung</text:span><text:span text:style-name="T6">ă. </text:span><text:span text:style-name="T8">Nu este ceva imposibil aici în Franța pentru c</text:span><text:span text:style-name="T6">ă </text:span><text:span text:style-name="T8">exist</text:span><text:span text:style-name="T6">ă </text:span><text:span text:style-name="T8">în Bobigny, Massy Palaiseau, Saint-Denis. Avem un proiect din 2015, Les Bâtisseurs de cabanes, și dorim ca </text:span><text:bookmark text:name="result_box12"/><text:span text:style-name="T5">acest proiect</text:span><text:span text:style-name="T8"> cât mai repede s</text:span><text:bookmark text:name="result_box13"/><text:span text:style-name="T6">ă </text:span><text:span text:style-name="T8">fie aprobat, dacă este posibil, s</text:span><text:span text:style-name="T6">ă </text:span><text:span text:style-name="T8">nu mai rămânem cu familiile pe strad</text:span><text:span text:style-name="T6">ă</text:span><text:span text:style-name="T8"> ca anul trecut. Ne angaj</text:span><text:span text:style-name="T6">ă</text:span><text:span text:style-name="T8">m s</text:span><text:span text:style-name="T6">ă </text:span><text:span text:style-name="T8">păstr</text:span><text:span text:style-name="T6">ă</text:span><text:span text:style-name="T8">m curățenia, s</text:span><text:span text:style-name="T6">ă </text:span><text:span text:style-name="T8">punem extinctoare...</text:span></text:p>
      <text:p text:style-name="P8"><text:span text:style-name="T8">N</text:span><text:span text:style-name="T5">u vrem s</text:span><text:span text:style-name="T6">ă </text:span><text:span text:style-name="T5">se intâmple aici în Franța cum s-a intâmplat în Madrid, Spania, acum câțiva ani. Au expulsat locuitorii din platz, oamenii au rămas pe strad</text:span><text:span text:style-name="T6">ă, </text:span><text:span text:style-name="T5">și un copil a fost c</text:span><text:span text:style-name="T6">ă</text:span><text:span text:style-name="T5">lcat de o mașin</text:span><text:span text:style-name="T6">ă. </text:span><text:span text:style-name="T5">Dup</text:span><text:span text:style-name="T6">ă </text:span><text:span text:style-name="T5">aceast</text:span><text:span text:style-name="T6">ă </text:span><text:span text:style-name="T5">tragedie, prim</text:span><text:span text:style-name="T6">ă</text:span><text:span text:style-name="T5">ria din Madrid le-a dat un loc amenajat (cu lumine</text:span><text:span text:style-name="T6">ă, </text:span><text:span text:style-name="T5">WC, du</text:span><text:span text:style-name="T6">ș</text:span><text:span text:style-name="T5">).</text:span></text:p>
      <text:p text:style-name="P8"><text:span text:style-name="T5">În numele tutulor familiilor v</text:span><text:span text:style-name="T6">ă </text:span><text:span text:style-name="T5">mulțumim. </text:span></text:p>
      <text:p text:style-name="P8"><text:span text:style-name="T5">Colectivul locuitorilor din platzul bulvardului Ne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20:37:43.437710640</meta:creation-date>
    <dc:date>2017-01-18T21:16:55.516178164</dc:date>
    <meta:editing-duration>PT28M29S</meta:editing-duration>
    <meta:editing-cycles>6</meta:editing-cycles>
    <meta:generator>LibreOffice/5.1.2.2$Linux_x86 LibreOffice_project/10m0$Build-2</meta:generator>
    <meta:document-statistic meta:table-count="0" meta:image-count="0" meta:object-count="0" meta:page-count="2" meta:paragraph-count="17" meta:word-count="515" meta:character-count="2958" meta:non-whitespace-character-count="2457"/>
  </office:meta>
</office:document-meta>
</file>